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ins Clauslaan 2 tot en met 24 te Giesbeek, het slopen van 12 woning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melding ontvangen voor het slopen van 12 woningen aan de Prins Clauslaan 2 tot en met 24 te Giesbeek. De melding is geregistreerd onder zaaknummer HZ_SLM-2022-116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6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Prins Clauslaan 2 tot en met 24 te Giesbeek, het slopen van 12 woningen</meta:user-defined>
    <meta:user-defined meta:name="DCTERMS.W3CDTF/DCTERMS.available">2022-06-17</meta:user-defined>
    <meta:user-defined meta:name="DCTERMS.W3CDTF/OVERHEIDop.jaargang">2022</meta:user-defined>
    <meta:user-defined meta:name="OVERHEIDop.publicationIssue">275629</meta:user-defined>
    <meta:user-defined meta:name="OVERHEIDop.GmbID/DC.identifier">gmb-2022-275629</meta:user-defined>
    <meta:user-defined meta:name="OVERHEIDop.versieInformatie"/>
  </office:meta>
</office:document-meta>
</file>