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Regeling informatievoorziening en geheimhoudingsplicht fractiemedewerk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let op artikel 149 Gemeentewet</text:p>
            <text:p text:style-name="al"/>
            <text:p text:style-name="al">Besluit de Regeling informatievoorziening en geheimhoudingsplicht fractiemedewerkers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list text:style-name="id1-3-2-2-1-3">
              <text:list-item text:style-override="id1-3-2-2-1-3-1">
                <text:number>I.</text:number>
                <text:p text:style-name="al">Artikel twee komt als volgt te luiden:</text:p>
                <text:p text:style-name="al">De fractiemedewerker heeft, nadat voldaan is aan het bepaalde in artikel 4, toegang tot de geheime informatie, niet betreffende integriteitsrapporten, die via het Raadsinformatiesysteem van Den Haag beschikbaar wordt gesteld. </text:p>
                <text:p text:style-name="al"/>
              </text:list-item>
              <text:list-item text:style-override="id1-3-2-2-1-3-2">
                <text:number>II.</text:number>
                <text:p text:style-name="al">Deze verordening treedt in werking onmiddellijk na besluitvorm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9 juni 2022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562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2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2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49 van de Gemeentewet]|[1.0:c:BWBR0005416&amp;artikel=149&amp;g=2022-05-01</meta:user-defined>
    <meta:user-defined meta:name="OVERHEIDop.referentienummer">RIS312270</meta:user-defined>
    <meta:user-defined meta:name="DCTERMS.alternative">Regeling informatievoorziening en geheimhoudingsplicht fractiemedewerkers</meta:user-defined>
    <dc:language>nl</dc:language>
    <meta:user-defined meta:name="OVERHEIDop.locatietype/OVERHEIDop.gebiedsmarkering">Gemeente</meta:user-defined>
    <meta:user-defined meta:name="DC.title">Regeling informatievoorziening en geheimhoudingsplicht fractiemedewerkers</meta:user-defined>
    <meta:user-defined meta:name="DCTERMS.W3CDTF/DCTERMS.available">2022-06-17</meta:user-defined>
    <meta:user-defined meta:name="DCTERMS.W3CDTF/OVERHEIDop.jaargang">2022</meta:user-defined>
    <meta:user-defined meta:name="OVERHEIDop.externeBijlage">Raadsvoorstel|exb-2022-34262</meta:user-defined>
    <meta:user-defined meta:name="OVERHEIDop.publicationIssue">275628</meta:user-defined>
    <meta:user-defined meta:name="OVERHEIDop.betreftRegeling">CVDR11294_2</meta:user-defined>
    <meta:user-defined meta:name="xs:date/OVERHEIDop.startdatum">2022-06-09</meta:user-defined>
    <meta:user-defined meta:name="OVERHEIDop.GmbID/DC.identifier">gmb-2022-275628</meta:user-defined>
    <meta:user-defined meta:name="OVERHEIDop.versieInformatie"/>
  </office:meta>
</office:document-meta>
</file>