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 de Gerberastraat te Roelofarendsveen zal worden afgesloten van 21 juni t/m 5 augustus 2022 tussen 07.00 uur en 17.00 uur, 459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15 juni 2022</text:p>
            <text:p text:style-name="common-al">Kenmerk: 459153</text:p>
            <text:p text:style-name="common-al"/>
            <text:p text:style-name="last-al">van 21 juni t/m 5 augustus 2022 zal tussen 07.00 uur en 17.00 uur de Gerberastraat te Roelofarendsveen worden afgesloten voor het uitvoeren van werkzaamhe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75627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627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627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melding</meta:user-defined>
    <meta:user-defined meta:name="OVERHEIDop.referentienummer">459153</meta:user-defined>
    <dc:language>nl</dc:language>
    <meta:user-defined meta:name="OVERHEIDop.locatietype/OVERHEIDop.gebiedsmarkering">Weg</meta:user-defined>
    <meta:user-defined meta:name="DC.title">Kennisgeving melding tijdelijke verkeersmaatregelen voor een gehele wegafsluiting: de Gerberastraat te Roelofarendsveen zal worden afgesloten van 21 juni t/m 5 augustus 2022 tussen 07.00 uur en 17.00 uur, 459153</meta:user-defined>
    <meta:user-defined meta:name="DCTERMS.W3CDTF/DCTERMS.available">2022-06-17</meta:user-defined>
    <meta:user-defined meta:name="DCTERMS.W3CDTF/OVERHEIDop.jaargang">2022</meta:user-defined>
    <meta:user-defined meta:name="OVERHEIDop.externeBijlage">tekening|exb-2022-34260</meta:user-defined>
    <meta:user-defined meta:name="OVERHEIDop.publicationIssue">275627</meta:user-defined>
    <meta:user-defined meta:name="OVERHEIDop.GmbID/DC.identifier">gmb-2022-275627</meta:user-defined>
    <meta:user-defined meta:name="OVERHEIDop.versieInformatie"/>
  </office:meta>
</office:document-meta>
</file>