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afgewezen omgevingsvergunning Singelweg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kappen van een boom aan de Singelweg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6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5 juni 2022 afgewezen voor het kappen van een boom aan de Singelweg 14 in Loppersum.</meta:user-defined>
    <dc:language>nl</dc:language>
    <meta:user-defined meta:name="OVERHEIDop.locatietype/OVERHEIDop.gebiedsmarkering">Adres</meta:user-defined>
    <meta:user-defined meta:name="DC.title">15 juni 2022 afgewezen omgevingsvergunning Singelweg 14 in Lopper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621</meta:user-defined>
    <meta:user-defined meta:name="OVERHEIDop.GmbID/DC.identifier">gmb-2022-275621</meta:user-defined>
    <meta:user-defined meta:name="OVERHEIDop.versieInformatie"/>
  </office:meta>
</office:document-meta>
</file>