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entsestraat 114 te Giesbeek, het slopen en saneren van het pand</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melding ontvangen voor het slopen en saneren van het pand aan de Meentsestraat 114 te Giesbeek. De melding is geregistreerd onder zaaknummer HZ_SLM-2022-116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61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1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1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eentsestraat 114 te Giesbeek, het slopen en saneren van het pand</meta:user-defined>
    <meta:user-defined meta:name="DCTERMS.W3CDTF/DCTERMS.available">2022-06-17</meta:user-defined>
    <meta:user-defined meta:name="DCTERMS.W3CDTF/OVERHEIDop.jaargang">2022</meta:user-defined>
    <meta:user-defined meta:name="OVERHEIDop.publicationIssue">275614</meta:user-defined>
    <meta:user-defined meta:name="OVERHEIDop.GmbID/DC.identifier">gmb-2022-275614</meta:user-defined>
    <meta:user-defined meta:name="OVERHEIDop.versieInformatie"/>
  </office:meta>
</office:document-meta>
</file>