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huur aan de Edeseweg 40 te Lunteren - 17 jun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p text:style-name="al">
            <text:span text:style-name="nadrukondlijn">Objectinformatie</text:span>
          </text:p>
            <text:p text:style-name="al">Adres: <text:span text:style-name="nadrukvet">Edeseweg 40, 6741 CR te Lunteren</text:span></text:p>
            <text:p text:style-name="al">Percelen: <text:span text:style-name="nadrukvet">Gemeente Ede, Sectie C, nummer 3543</text:span></text:p>
            <text:p text:style-name="al">Perceelgrootte: <text:span text:style-name="nadrukvet">503 m2</text:span></text:p>
            <text:p text:style-name="al"/>
            <text:p text:style-name="al">
            <text:span text:style-name="nadrukondlijn">Voornemen tot aangaan overeenkomst <text:span text:style-name="nadrukvet">tot verhuur van grond aan de Edeseweg 40 te Lunteren </text:span></text:span>
          </text:p>
            <text:p text:style-name="al">De gemeente Ede is voornemens om een <text:span text:style-name="nadrukvet">huurovereenkomst </text:span>te sluiten met <text:span text:style-name="nadrukvet">BESLOTEN VENNOOTSCHAP </text:span><text:span text:style-name="nadrukvet">HAV</text:span><text:span text:style-name="nadrukvet">Ḗ</text:span><text:span text:style-name="nadrukvet"> BRANDSTOFFEN</text:span> voor de ondergrond van een gedeelte van het tankstation aan de Edeseweg 40 te Lunteren en de daaruit voortvloeiende uitgifte in verhuur van de in de aanhef genoemde <text:span text:style-name="nadrukvet">gronden</text:span> daarvan.</text:p>
            <text:p text:style-name="al">Voor de motivatie van het oordeel van de gemeente dat bij voorbaat vaststaat, of redelijkerwijs mag worden aangenomen dat er slechts één serieuze gegadigde in aanmerking komt verwijzen wij u naar <text:a xlink:href="http://www.ede.nl/uitgifteonroerendezaken" xlink:type="simple">www.ede.nl/uitgifteonroerendezaken</text:a>.<text:span text:style-name="nadrukvet"/></text:p>
            <text:p text:style-name="al"/>
            <text:p text:style-name="al">
            <text:span text:style-name="nadrukondlijn">Vervaltermijn</text:span>
          </text:p>
            <text:p text:style-name="al">Indien u zich niet kunt verenigen met dit voornemen, dan dient u uiterlijk op <text:span text:style-name="nadrukvet">6 juli 2022</text:span> een kort geding aanhangig te hebben gemaakt met betrekking tot deze zaak bij de rechtbank Gelderland. Met het oog op de voortgang in dit verkooptraject en het verkrijgen van duidelijkheid, hanteren wij een termijn van 20 kalenderdagen. Deze termijn is een vervaltermijn. Bij gebreke van een tijdig geëntameerde procedure vervalt het recht tegen al het voornoemde in rechte op te komen en/of daarop enige vordering tot schadevergoeding of welke andere aanspraak dan ook te baseren, althans heeft u uw rechten daarop verwerkt. De gemeente Ede en BESLOTEN VENNOOTSCHAP HAVE BRANDSTOFFEN zouden immers onredelijk worden benadeeld indien pas na deze (duidelijk kenbaar gemaakte) termijn alsnog tegen het voornemen respectievelijk het aangaan van de overeenkomst(en) zou worden opgekomen.</text:p>
            <text:p text:style-name="al">Gepubliceerd op <text:span text:style-name="nadrukvet">17 juni 2022</text:span>. Met deze publicatie geeft de gemeente uitvoering aan het arrest van de Hoge Raad d.d. 26 november 2021 (ECLI:NL:HR:2021:1778).</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60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0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0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tot uitgifte grond in verhuur aan de Edeseweg 40 te Lunteren - 17 juni 2022</meta:user-defined>
    <meta:user-defined meta:name="DCTERMS.W3CDTF/DCTERMS.available">2022-06-17</meta:user-defined>
    <meta:user-defined meta:name="DCTERMS.W3CDTF/OVERHEIDop.jaargang">2022</meta:user-defined>
    <meta:user-defined meta:name="OVERHEIDop.publicationIssue">275607</meta:user-defined>
    <meta:user-defined meta:name="OVERHEIDop.GmbID/DC.identifier">gmb-2022-275607</meta:user-defined>
    <meta:user-defined meta:name="OVERHEIDop.versieInformatie"/>
  </office:meta>
</office:document-meta>
</file>