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5 juni 2022 zijn bij team Bouwen, Wonen en Ondernemen, de volgende aanvragen om omgevingsvergunning ingediend:</text:p>
            <text:p text:style-name="common-al">
            <text:span text:style-name="nadrukvet">- Asserstraat 93 te Ubbena</text:span>, het uitbreiden van de woning;</text:p>
            <text:p text:style-name="common-al">
            <text:span text:style-name="nadrukvet">- Broeklaan 32</text:span>, het plaatsen van een bijgebouw;</text:p>
            <text:p text:style-name="common-al">
            <text:span text:style-name="nadrukvet">- De Wouden 195</text:span>, het aanleggen van een uitrit;</text:p>
            <text:p text:style-name="common-al">
            <text:span text:style-name="nadrukvet">- Dotterbloemstraat 171</text:span>, het plaatsen van een bijgebouw;</text:p>
            <text:p text:style-name="common-al">
            <text:span text:style-name="nadrukvet">- Geulstraat 39</text:span>, het verbreden van een uitrit;</text:p>
            <text:p text:style-name="common-al">
            <text:span text:style-name="nadrukvet">- IJselstraat 50</text:span>, het kappen van 1 naaldboom;</text:p>
            <text:p text:style-name="common-al">
            <text:span text:style-name="nadrukvet">- Kloosterakker (Gaffel) kavel 205 en 206</text:span>, het bouwen van 2 woningen;</text:p>
            <text:p text:style-name="common-al">
            <text:span text:style-name="nadrukvet">- Minister Cremerweg (kad. sectie AC nr. 958) te Zeijen</text:span>, het herinrichten van het gebied, het herstellen van een pingoruïne;</text:p>
            <text:p text:style-name="common-al">
            <text:span text:style-name="nadrukvet">- Nicolaas Beetslaan 26</text:span>, het kappen van 1 berk;</text:p>
            <text:p text:style-name="common-al">
            <text:span text:style-name="nadrukvet">- Nicolaas Beetslaan 31</text:span>, het kappen van 1 dennenboom;</text:p>
            <text:p text:style-name="common-al">
            <text:span text:style-name="nadrukvet">- Pelikaanstraat 13</text:span>, het uitbreiden van de woning;</text:p>
            <text:p text:style-name="common-al">
            <text:span text:style-name="nadrukvet">- Stelmakerstraat 6</text:span>, het wijzigen van het gebruik naar detailhandel en het plaatsen van reclame-uitingen;</text:p>
            <text:p text:style-name="common-al">
            <text:span text:style-name="nadrukvet">- Vaart Z.Z. 119</text:span>, het kappen van een spar;</text:p>
            <text:p text:style-name="common-al">
            <text:span text:style-name="nadrukvet">- Van Der Feltzpark 5</text:span>, het wijzigen van het gebruik naar wonen;</text:p>
            <text:p text:style-name="common-al">
            <text:span text:style-name="nadrukvet">- Velduil 1</text:span>, het plaatsen van een erfafscheiding;</text:p>
            <text:p text:style-name="common-al">
            <text:span text:style-name="nadrukvet">- Vredeveldseweg 33</text:span>, het kappen van 1 spar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6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02</meta:user-defined>
    <meta:user-defined meta:name="OVERHEIDop.GmbID/DC.identifier">gmb-2022-275602</meta:user-defined>
    <meta:user-defined meta:name="OVERHEIDop.versieInformatie"/>
  </office:meta>
</office:document-meta>
</file>