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straat ong. sectie H 728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6-2022 een besluit genomen op de aanvraag voor een omgevingsvergunning met zaaknummer 2022-222774.</text:p>
            <text:p text:style-name="common-al">De zaak betreft locatie Vendelierstraat ong. sectie H 728 Valkenswaard, [VKW00H00728] Valkenswaard H 728 en heeft de omschrijving "Bouwen woonhuis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59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9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2774</meta:user-defined>
    <meta:user-defined meta:name="DCTERMS.abstract">Bouwen woonhuis Vendelierstraat ong. sectie H 728 Valkenswaard</meta:user-defined>
    <dc:language>nl</dc:language>
    <meta:user-defined meta:name="OVERHEIDop.locatietype/OVERHEIDop.gebiedsmarkering">Punt</meta:user-defined>
    <meta:user-defined meta:name="DC.title">Besluit aanvraag omgevingsvergunning Vendelierstraat ong. sectie H 728 Valkenswaard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96</meta:user-defined>
    <meta:user-defined meta:name="OVERHEIDop.GmbID/DC.identifier">gmb-2022-275596</meta:user-defined>
    <meta:user-defined meta:name="OVERHEIDop.versieInformatie"/>
  </office:meta>
</office:document-meta>
</file>