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festival, Werkerlaan 108 (zaaknummer 13120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adshagenfestival op <text:span text:style-name="nadrukvet">27 augustus 2022</text:span>, locatie <text:span text:style-name="nadrukvet">Werkerlaan 108</text:span> in <text:span text:style-name="nadrukvet">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59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9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9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festival, Werkerlaan 108 (zaaknummer 131201-2022)</meta:user-defined>
    <meta:user-defined meta:name="DCTERMS.W3CDTF/DCTERMS.available">2022-06-17</meta:user-defined>
    <meta:user-defined meta:name="DCTERMS.W3CDTF/OVERHEIDop.jaargang">2022</meta:user-defined>
    <meta:user-defined meta:name="OVERHEIDop.publicationIssue">275590</meta:user-defined>
    <meta:user-defined meta:name="OVERHEIDop.GmbID/DC.identifier">gmb-2022-275590</meta:user-defined>
    <meta:user-defined meta:name="OVERHEIDop.versieInformatie"/>
  </office:meta>
</office:document-meta>
</file>