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abinastraat 4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0898 voor een omgevingsvergunning op locatie nabij Sabinastraat 49 B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5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Sabinastraat 49 B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84</meta:user-defined>
    <meta:user-defined meta:name="OVERHEIDop.GmbID/DC.identifier">gmb-2022-275584</meta:user-defined>
    <meta:user-defined meta:name="OVERHEIDop.versieInformatie"/>
  </office:meta>
</office:document-meta>
</file>