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juni 2022 afgewezen omgevingsvergunning Houtweg 28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ni 2022 voor het kappen van een boom aan de Houtweg 28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57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5 juni 2022 afgewezen voor het kappen van een boom aan de Houtweg 28 in Farmsum.</meta:user-defined>
    <dc:language>nl</dc:language>
    <meta:user-defined meta:name="OVERHEIDop.locatietype/OVERHEIDop.gebiedsmarkering">Adres</meta:user-defined>
    <meta:user-defined meta:name="DC.title">15 juni 2022 afgewezen omgevingsvergunning Houtweg 28 in Farms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578</meta:user-defined>
    <meta:user-defined meta:name="OVERHEIDop.GmbID/DC.identifier">gmb-2022-275578</meta:user-defined>
    <meta:user-defined meta:name="OVERHEIDop.versieInformatie"/>
  </office:meta>
</office:document-meta>
</file>