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ragdstraat 12 in Hengelo</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voor het plaatsen bewegwijzeringszuil en handelsreclame op locatie Smaragdstraat 12 in Hengelo. De aanvraag is geregistreerd onder zaaknummer O-2022-0289.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57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7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7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maragdstraat 12 in Hengelo</meta:user-defined>
    <meta:user-defined meta:name="DCTERMS.W3CDTF/DCTERMS.available">2022-06-21</meta:user-defined>
    <meta:user-defined meta:name="DCTERMS.W3CDTF/OVERHEIDop.jaargang">2022</meta:user-defined>
    <meta:user-defined meta:name="OVERHEIDop.publicationIssue">275574</meta:user-defined>
    <meta:user-defined meta:name="OVERHEIDop.GmbID/DC.identifier">gmb-2022-275574</meta:user-defined>
    <meta:user-defined meta:name="OVERHEIDop.versieInformatie"/>
  </office:meta>
</office:document-meta>
</file>