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-ELISABETHSTRAAT 1B,1C,1D EN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Elisabethstraat 1 B,1 C,1 D,1 E Vught, transformeren van Rozenoord naar vier grondgebonden woningen, OV2022116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ST.-ELISABETHSTRAAT 1B,1C,1D EN 1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570</meta:user-defined>
    <meta:user-defined meta:name="OVERHEIDop.GmbID/DC.identifier">gmb-2022-275570</meta:user-defined>
    <meta:user-defined meta:name="OVERHEIDop.versieInformatie"/>
  </office:meta>
</office:document-meta>
</file>