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de Eiklaan 18, 5409 SW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2 een aanvraag omgevingsvergunning ontvangen.</text:p>
            <text:p text:style-name="common-al">Het betreft een aanvraag op locatie Rode Eiklaan 18, 5409 SW Odiliapeel met omschrijving "kappen van een monumentale kastanjeboom".</text:p>
            <text:p text:style-name="common-al">De zaak is geregistreerd onder nummer Z2022-002982 en is aangevraagd voor de volgende onderdelen: Monumenten, 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556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6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6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982</meta:user-defined>
    <meta:user-defined meta:name="DCTERMS.abstract">kappen van een monumentale kastanjeboom</meta:user-defined>
    <dc:language>nl</dc:language>
    <meta:user-defined meta:name="OVERHEIDop.locatietype/OVERHEIDop.gebiedsmarkering">Punt</meta:user-defined>
    <meta:user-defined meta:name="DC.title">Ingediende aanvraag omgevingsvergunning Rode Eiklaan 18, 5409 SW Odiliape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67</meta:user-defined>
    <meta:user-defined meta:name="OVERHEIDop.GmbID/DC.identifier">gmb-2022-275567</meta:user-defined>
    <meta:user-defined meta:name="OVERHEIDop.versieInformatie"/>
  </office:meta>
</office:document-meta>
</file>