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Appelhôf 10 in Berltsum</text:span>
          </text:p>
            <text:p text:style-name="common-al">Op 15 juni 2022 heeft de gemeente een melding aanleg inrit/uitrit ontvangen voor de locatie Appelhôf 10 in Berltsum. De melding is geregistreerd onder zaaknummer MIU-20220007. De melding betreft het verbreden van de op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555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57</meta:user-defined>
    <meta:user-defined meta:name="OVERHEIDop.GmbID/DC.identifier">gmb-2022-275557</meta:user-defined>
    <meta:user-defined meta:name="OVERHEIDop.versieInformatie"/>
  </office:meta>
</office:document-meta>
</file>