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uitbreiden parkeerschijfzone Roosendaal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Roosendaalseweg is gelegen in het centrum van Etten-Leur, direct naast het winkelhart en het Stadskantoor;</text:p>
            <text:p text:style-name="al"/>
            <text:p text:style-name="al"> hier zowel een parkeergarage als een groot betaald parkeerterrein aanwezig zijn;</text:p>
            <text:p text:style-name="al"/>
            <text:p text:style-name="al"> op dit moment één parkeervak aan de Roosendaalseweg ter hoogte van huisnummer is aangewezen voor kort parkeren door middel van een parkeerschijfzone; </text:p>
            <text:p text:style-name="al"/>
            <text:p text:style-name="al"> sinds half 2021 er een pinautomaat voor het opnemen van geld aanwezig is aan de buitenzijde van het Stadskantoor aan de zijde van het Raadhuisplein; </text:p>
            <text:p text:style-name="al"/>
            <text:p text:style-name="al"> het Raadhuisplein toegankelijk is voor langzaam verkeer en niet voor gemotoriseerd verkeer;</text:p>
            <text:p text:style-name="al"/>
            <text:p text:style-name="al"> er met enige regelmaat nu gemotoriseerde voertuigen over het Raadhuisplein rijden om te gaan pinnen;</text:p>
            <text:p text:style-name="al"/>
            <text:p text:style-name="al"> dit onwenselijk is omdat hierdoor verkeersonveilige situaties ontstaan; </text:p>
            <text:p text:style-name="al"/>
            <text:p text:style-name="al"> de huidige parkeerschijfzone aan de Roosendaalseweg bestaat uit maar één parkeerplaats en deze onduidelijk is aangegeven zonder blauwe belijning;</text:p>
            <text:p text:style-name="al"/>
            <text:p text:style-name="al"> er op het trottoir van de Roosendaalseweg meerdere auto’s parkeren buiten het aangeduide vak en hiermee ook voetgangers die willen oversteken bij het zebrapad hinderen; </text:p>
            <text:p text:style-name="al"/>
            <text:p text:style-name="al"> het wenselijk is voor de veiligheid, het beschermen van weggebruikers en passagiers, het in stand houden van de weg en het waarborgen van de vrijheid van het verkeer om de parkeerschijfzone aan de Roosendaalseweg uit te breiden met een tweetal vakken voorzien van blauwe belijning;</text:p>
            <text:p text:style-name="al"/>
            <text:p text:style-name="al"> zo een duidelijkere situatie ontstaat waar wel en niet geparkeerd mag worden, waardoor er ook handhavend opgetreden kan worden; </text:p>
            <text:p text:style-name="al"/>
            <text:p text:style-name="al"> handhaving mensen die het plein oprijden om te gaan pinnen nu ook kan wijzen op een alternatief, namelijk de parkeerplaatsen voor kort parkeren aan de Roosendaalseweg; </text:p>
            <text:p text:style-name="al"/>
            <text:p text:style-name="al"> overeenkomstig artikel 24 van het Besluit Administratieve Bepalingen inzake het Wegverkeer overleg is gepleegd over de handhaafbaarheid van de maatregelen met de verkeersadviseur van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Een en ander zoals aangegeven op de bijbehorende tekening (zie bijlage). </text:p>
            <text:p text:style-name="al"/>
            <text:p text:style-name="al"/>
            <text:p text:style-name="al">Etten-Leur, 20 januari 2022</text:p>
            <text:p text:style-name="al">namens burgemeester en wethouders,</text:p>
            <text:p text:style-name="al"/>
            <text:p text:style-name="al"/>
            <text:p text:style-name="al"/>
            <text:p text:style-name="al">Natascha Moerman - Peers</text:p>
            <text:p text:style-name="al">Teamleider Ruimte en Economie</text:p>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de parkeerschijfzone aan de Roosendaalseweg aan de overzijde van huisnummer 4 uit te breiden met 2 vakken, gelegen tussen de afvalcontainers en de halte voor de buurtbus, door middel van het plaatsen van borden E10 met onderbord ‘maximaal 1/4h’ en het aanduiden van de vakken met een blauwe lijn.</text:p>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uitbreiden parkeerschijfzone - Roosendaal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Punt</meta:user-defined>
    <meta:user-defined meta:name="DC.title">Gemeente Etten-Leur – verkeersbesluit uitbreiden parkeerschijfzone Roosendaalseweg</meta:user-defined>
    <meta:user-defined meta:name="DCTERMS.W3CDTF/DCTERMS.available">2022-01-26</meta:user-defined>
    <meta:user-defined meta:name="OVERHEIDop.externeBijlage">situatietekening|exb-2022-4180</meta:user-defined>
    <meta:user-defined meta:name="DCTERMS.W3CDTF/OVERHEIDop.jaargang">2022</meta:user-defined>
    <meta:user-defined meta:name="OVERHEIDop.publicationIssue">27554</meta:user-defined>
    <meta:user-defined meta:name="OVERHEIDop.GmbID/DC.identifier">gmb-2022-27554</meta:user-defined>
    <meta:user-defined meta:name="OVERHEIDop.versieInformatie"/>
  </office:meta>
</office:document-meta>
</file>