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Wielertoertocht MergelHeuvelland2Daagse op 18 september 2022 op 1</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de doorkomst van de wielertoertocht Mergelheuvelland2Daagse op 18 september 2022. De aanvraag is geregistreerd onder zaaknummer 2022-0311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5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de doorkomst wielertoertocht Mergelheuvelland2Daagse op 18 september 2022</meta:user-defined>
    <dc:language>nl</dc:language>
    <meta:user-defined meta:name="OVERHEIDop.locatietype/OVERHEIDop.gebiedsmarkering">Punt</meta:user-defined>
    <meta:user-defined meta:name="DC.title">Kennisgeving ontvangst aanvraag beschikking, doorkomst Wielertoertocht MergelHeuvelland2Daagse op 18 september 2022 op 1</meta:user-defined>
    <meta:user-defined meta:name="DCTERMS.W3CDTF/DCTERMS.available">2022-06-17</meta:user-defined>
    <meta:user-defined meta:name="DCTERMS.W3CDTF/OVERHEIDop.jaargang">2022</meta:user-defined>
    <meta:user-defined meta:name="OVERHEIDop.publicationIssue">275538</meta:user-defined>
    <meta:user-defined meta:name="OVERHEIDop.GmbID/DC.identifier">gmb-2022-275538</meta:user-defined>
    <meta:user-defined meta:name="OVERHEIDop.versieInformatie"/>
  </office:meta>
</office:document-meta>
</file>