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kopen van oliebollen, Konijnenberg 92 4825B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68</text:p>
            <text:p text:style-name="common-al">Ingekomen: 06-06-2022</text:p>
            <text:p text:style-name="common-al">Locatie: Konijnenberg 92 4825BE Breda, District Oost Breda</text:p>
            <text:p text:style-name="common-al">Projectomschrijving: het verkopen van oliebo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68</meta:user-defined>
    <meta:user-defined meta:name="DCTERMS.abstract">het verkopen van oliebollen</meta:user-defined>
    <dc:language>nl</dc:language>
    <meta:user-defined meta:name="OVERHEIDop.locatietype/OVERHEIDop.gebiedsmarkering">Punt</meta:user-defined>
    <meta:user-defined meta:name="DC.title">Aanvraag omgevingsvergunning, het verkopen van oliebollen, Konijnenberg 92 4825BE Breda, District Oost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33</meta:user-defined>
    <meta:user-defined meta:name="OVERHEIDop.GmbID/DC.identifier">gmb-2022-275533</meta:user-defined>
    <meta:user-defined meta:name="OVERHEIDop.versieInformatie"/>
  </office:meta>
</office:document-meta>
</file>