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een reeds verleende vergunning (aanpassing kozijnen) - In de Luwte 1 bouwnummers 76, 77 en 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n de Luwte 1 bouwnummers 76, 77 en 82, het wijzigen van een reeds verleende vergunning (aanpassing kozijnen), datum bekendmaking: 15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55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In de Luwte 1 bouwnummers 76, 77 en 82, het wijzigen van een reeds verleende vergunning (aanpassing kozijnen), datum bekendmaking: 15 juni 2022</meta:user-defined>
    <dc:language>nl</dc:language>
    <meta:user-defined meta:name="OVERHEIDop.locatietype/OVERHEIDop.gebiedsmarkering">Vlak</meta:user-defined>
    <meta:user-defined meta:name="DC.title">Gemeente Smallingerland - verlening omgevingsvergunning - het wijzigen van een reeds verleende vergunning (aanpassing kozijnen) - In de Luwte 1 bouwnummers 76, 77 en 82</meta:user-defined>
    <meta:user-defined meta:name="DCTERMS.W3CDTF/DCTERMS.available">2022-06-17</meta:user-defined>
    <meta:user-defined meta:name="DCTERMS.W3CDTF/OVERHEIDop.jaargang">2022</meta:user-defined>
    <meta:user-defined meta:name="OVERHEIDop.publicationIssue">275531</meta:user-defined>
    <meta:user-defined meta:name="OVERHEIDop.GmbID/DC.identifier">gmb-2022-275531</meta:user-defined>
    <meta:user-defined meta:name="OVERHEIDop.versieInformatie"/>
  </office:meta>
</office:document-meta>
</file>