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4 m2 openbare gemeentegrond aan de Carl Muckstraat te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het tijdelijk in gebruik nemen van 4 m2 openbare gemeentegrond aan de Carl Muckstraat te Hengelo. De aanvraag is geregistreerd onder zaaknummer AV-2022-00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4 m2 openbare gemeentegrond aan de Carl Muckstraat te Hengelo</meta:user-defined>
    <meta:user-defined meta:name="DCTERMS.W3CDTF/DCTERMS.available">2022-01-24</meta:user-defined>
    <meta:user-defined meta:name="DCTERMS.W3CDTF/OVERHEIDop.jaargang">2022</meta:user-defined>
    <meta:user-defined meta:name="OVERHEIDop.publicationIssue">27553</meta:user-defined>
    <meta:user-defined meta:name="OVERHEIDop.GmbID/DC.identifier">gmb-2022-27553</meta:user-defined>
    <meta:user-defined meta:name="OVERHEIDop.versieInformatie"/>
  </office:meta>
</office:document-meta>
</file>