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regels omtrent de wijziging van de artikelen 3, 4 en 5 Verordening cliëntenparticipatie sociaal domein Lelystad 2019 (De Verordening Cliëntenparticipatie Sociaal Domein 2019)</text:p>
      <text:section text:name="regeling_id1-3-2" text:style-name="regeling">
        <text:section text:name="aanhef_id1-3-2-1" text:style-name="aanhef">
          <text:section text:name="preambule_id1-3-2-1-1" text:style-name="preambule">
            <text:p text:style-name="al">Raadsbesluit </text:p>
            <text:p text:style-name="al">Nummer: 111</text:p>
            <text:p text:style-name="al">De raad van de gemeente Lelystad,</text:p>
            <text:p text:style-name="al">op voorstel van het college van de gemeente Lelystad d.d. 8 maart 2022</text:p>
            <text:p text:style-name="al"/>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Verordening Cliëntenparticipatie Sociaal Domein 2019 als volgt te wijzigen:</text:p>
              </text:list-item>
            </text:list>
            <text:p text:style-name="al"/>
            <text:p text:style-name="al"/>
            <text:list text:style-name="id1-3-2-2-1-5">
              <text:list-item text:style-override="id1-3-2-2-1-5">
                <text:number>A.</text:number>
                <text:p text:style-name="al">Artikel 3 van de Verordening Cliëntenparticipatie sociaal domein 2019 wordt als volgt gewijzigd: </text:p>
              </text:list-item>
            </text:list>
            <text:p text:style-name="al"/>
            <text:list text:style-name="id1-3-2-2-1-7">
              <text:list-item text:style-override="id1-3-2-2-1-7">
                <text:number>1.</text:number>
                <text:p text:style-name="al">In lid 4 wordt de volgende tekst ingevoegd: </text:p>
                <text:p text:style-name="al">“Deze reactie heeft zowel betrekking op een gevraagd als op een ongevraagd advies en wordt samen met het advies ook aan de gemeenteraad overgebracht. Tevens wordt concreet aangegeven op welke wijze het advies al dan niet wordt meegenomen in beleid en/of uitvoering”. </text:p>
              </text:list-item>
              <text:list-item text:style-override="id1-3-2-2-1-8">
                <text:number>2.</text:number>
                <text:p text:style-name="al">In lid 7 onder c van de Verordening Cliëntenparticipatie sociaal domein 2019 wordt de volgende tekst toegevoegd: </text:p>
                <text:p text:style-name="al">“Hierin is begroot wat conform artikel 4.d. beschikbaar is voor de forfaitaire onkostenvergoeding voor de leden, de kosten van deskundigheidsbevordering en documentatie (zoals lidmaatschap van de koepel, training en abonnementen), de kosten voor communicatie en presentatie (zoals ontwikkeling en beheer van de website, themabijeenkomsten en ouderavonden), kosten van inhuren van externe expertise en overige kosten” </text:p>
              </text:list-item>
              <text:list-item text:style-override="id1-3-2-2-1-9">
                <text:number>3.</text:number>
                <text:p text:style-name="al">In lid 12 wordt toegevoegd “De verslaglegging hiervan wordt ook gedeeld met de gemeenteraad” </text:p>
              </text:list-item>
            </text:list>
            <text:p text:style-name="al"/>
            <text:p text:style-name="al"/>
            <text:list text:style-name="id1-3-2-2-1-12">
              <text:list-item text:style-override="id1-3-2-2-1-12">
                <text:number>B.</text:number>
                <text:p text:style-name="al">Artikel 4 van de Verordening Cliëntenparticipatie sociaal domein 2019 wordt als volgt gewijzigd:</text:p>
              </text:list-item>
            </text:list>
            <text:p text:style-name="al"/>
            <text:list text:style-name="id1-3-2-2-1-14">
              <text:list-item text:style-override="id1-3-2-2-1-14">
                <text:number>1.</text:number>
                <text:p text:style-name="al">In de eerste volzin in sub a wordt toegevoegd:</text:p>
                <text:p text:style-name="al">“Bij noodzakelijk digitaal vergaderen wordt adequate ICT ondersteuning geleverd die door de leden zelf kan worden ingeroepen”</text:p>
              </text:list-item>
              <text:list-item text:style-override="id1-3-2-2-1-15">
                <text:number>2.</text:number>
                <text:p text:style-name="al">In de eerste volzin sub b wordt vervangen door:</text:p>
                <text:p text:style-name="al">“Het college stelt budget beschikbaar voor het aanstellen van een ambtelijk secretaris voor het verzorgen van de notulen van de vergaderingen van de Cliëntenraad en overige werkzaamheden”</text:p>
              </text:list-item>
            </text:list>
            <text:p text:style-name="al"/>
            <text:p text:style-name="al"/>
            <text:list text:style-name="id1-3-2-2-1-18">
              <text:list-item text:style-override="id1-3-2-2-1-18">
                <text:number>C.</text:number>
                <text:p text:style-name="al">Artikel 5 van de Verordening Cliëntenparticipatie sociaal domein 2019 wordt als volgt gewijzigd: </text:p>
              </text:list-item>
            </text:list>
            <text:p text:style-name="al"/>
            <text:list text:style-name="id1-3-2-2-1-20">
              <text:list-item text:style-override="id1-3-2-2-1-20">
                <text:number>1.</text:number>
                <text:p text:style-name="al">In lid 1 wordt na ‘domein’ ingevoegd ‘en vertegenwoordigers van Jeugd’.</text:p>
              </text:list-item>
              <text:list-item text:style-override="id1-3-2-2-1-21">
                <text:number>2.</text:number>
                <text:p text:style-name="al">Na lid 6 wordt drie nieuwe artikelleden toegevoegd, luidende: </text:p>
                <text:list text:style-name="id1-3-2-2-1-21-3">
                  <text:list-item text:style-override="id1-3-2-2-1-21-3-1">
                    <text:number>7.</text:number>
                    <text:p text:style-name="al">Alleen inwoners van de gemeente Lelystad kunnen plaats nemen in de cliëntenraad.</text:p>
                  </text:list-item>
                  <text:list-item text:style-override="id1-3-2-2-1-21-3-2">
                    <text:number>8.</text:number>
                    <text:p text:style-name="al">Leden van de gemeenteraad of ambtenaren met een dienstverband bij de gemeente Lelystad kunnen geen lid zijn van de cliëntenraad. </text:p>
                  </text:list-item>
                  <text:list-item text:style-override="id1-3-2-2-1-21-3-3">
                    <text:number>9.</text:number>
                    <text:p text:style-name="al">Wanneer de cliëntenraad ondanks pogingen tot een adequate samenstelling op enig moment t.b.v. haar adviesfunctie zelf niet beschikt over de benodigde kennis en of ervaring, </text:p>
                    <text:p text:style-name="al"> kan de hulp van expertgroepen of andere (externe) deskundigen ingeroepen worden.</text:p>
                    <text:p text:style-name="al"/>
                  </text:list-item>
                </text:list>
              </text:list-item>
              <text:list-item text:style-override="id1-3-2-2-1-22">
                <text:number>2.</text:number>
                <text:p text:style-name="al"> Te bepalen dat de gewijzigde Verordening Cliëntenparticipatie Sociaal Domein 2019 in werking treed met terugwerkende kracht op 1 april 2022.</text:p>
              </text:list-item>
            </text:list>
            <text:p text:style-name="al"/>
          </text:section>
        </text:section>
        <text:section text:name="regeling-sluiting_id1-3-2-3" text:style-name="regeling-sluiting">
          <text:section text:name="ondertekening_id1-3-2-3-1"/>
          <text:section text:name="ondertekening_id1-3-2-3-2">
            <text:p><text:span text:style-name="functie">Lelystad, 31 mei 2022</text:span></text:p>
            <text:p><text:span text:style-name="functie"/></text:p>
            <text:p><text:span text:style-name="functie">De raad van de gemeente Lelystad,</text:span></text:p>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55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Sociale zekerheid | Organisatie en beleid</meta:user-defined>
    <meta:user-defined meta:name="DC.source">artikel 47 van de Participatiewet]|[1.0:c:BWBR0015703&amp;artikel=47&amp;g=2018-11-23</meta:user-defined>
    <meta:user-defined meta:name="DC.source">artikel 2.10 van de Jeugdwet]|[1.0:c:BWBR0034925&amp;artikel=2.10&amp;g=2018-08-01</meta:user-defined>
    <meta:user-defined meta:name="DC.source">artikel 2.1.3 van de Wet maatschappelijke ondersteuning 2015]|[1.0:c:BWBR0035362&amp;artikel=2.1.3&amp;g=2018-11-17</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80013349</meta:user-defined>
    <meta:user-defined meta:name="DCTERMS.alternative">Verordening cliëntenparticipatie sociaal domein Lelystad 2019</meta:user-defined>
    <dc:language>nl</dc:language>
    <meta:user-defined meta:name="OVERHEIDop.locatietype/OVERHEIDop.gebiedsmarkering">Gemeente</meta:user-defined>
    <meta:user-defined meta:name="DC.title">Besluit van de raad van de gemeente Lelystad houdende regels in het kader van cliëntenparticipatie in het sociaal domein [Verordening cliëntenparticipatie sociaal domein Lelystad 2019]</meta:user-defined>
    <meta:user-defined meta:name="DCTERMS.W3CDTF/DCTERMS.available">2022-06-22</meta:user-defined>
    <meta:user-defined meta:name="DCTERMS.W3CDTF/OVERHEIDop.jaargang">2022</meta:user-defined>
    <meta:user-defined meta:name="OVERHEIDop.publicationIssue">275524</meta:user-defined>
    <meta:user-defined meta:name="OVERHEIDop.betreftRegeling">CVDR614880_3</meta:user-defined>
    <meta:user-defined meta:name="xs:date/OVERHEIDop.startdatum">2022-06-30</meta:user-defined>
    <meta:user-defined meta:name="OVERHEIDop.GmbID/DC.identifier">gmb-2022-275524</meta:user-defined>
    <meta:user-defined meta:name="OVERHEIDop.versieInformatie"/>
  </office:meta>
</office:document-meta>
</file>