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erste Blokweg tegenover nr. 2 in Vroomshoop, kappen van een linde. Ontvangen op 15-06-2022, zaaknummer 1700ESUITE3209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Eerste Blokweg tegenover nr. 2 in Vroomshoop</text:p>
            <text:p text:style-name="common-al">Project: kappen van een linde</text:p>
            <text:p text:style-name="common-al">Ingekomen: 15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551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1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320992022</meta:user-defined>
    <meta:user-defined meta:name="DCTERMS.abstract">kappen van een linde</meta:user-defined>
    <dc:language>nl</dc:language>
    <meta:user-defined meta:name="OVERHEIDop.locatietype/OVERHEIDop.gebiedsmarkering">Punt</meta:user-defined>
    <meta:user-defined meta:name="DC.title">Gemeente Twenterand - aanvraag omgevingsvergunning, Eerste Blokweg tegenover nr. 2 in Vroomshoop, kappen van een linde. Ontvangen op 15-06-2022, zaaknummer 1700ESUITE32099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516</meta:user-defined>
    <meta:user-defined meta:name="OVERHEIDop.GmbID/DC.identifier">gmb-2022-275516</meta:user-defined>
    <meta:user-defined meta:name="OVERHEIDop.versieInformatie"/>
  </office:meta>
</office:document-meta>
</file>