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puinbreken - Landtong 8-10, Amstelveen - 90793 Sloopterr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biel puinbreken, melding ontvangen De Omgevingsdienst Noordzeekanaalgebied maakt namens burgemeester en wethouders van de gemeente Amstelveen bekend dat zij een melding ingevolge het Besluit mobiel breken bouw- en sloopaval heeft ontvangen. De melding betreft de inzet van een mobiele puinbreker voor het breken van 2.200 ton steenachtig puin in de periode van 30 juni 2022 tot 29 september 2022, gedurende een maximaal vijftal breekdagen. Ontvangstdatum melding: 9 juni 2022 Melder: Kok Lexmond B.V. Zaaknummer: 11252653 Tegen deze melding kan geen bezwaar worden gemaakt. Heeft u een vraag over deze zaak dan kunt u gebruik maken van dit formulier . Er wordt dan contact met u opgenom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9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551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1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1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15/xml/MC-DRP-OverigeInformatie-3Pas-ZM.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Natuur en milieu | Organisatie en beleid</meta:user-defined>
    <meta:user-defined meta:name="OVERHEIDop.referentienummer">1294923</meta:user-defined>
    <meta:user-defined meta:name="DCTERMS.abstract">Bekendmaking van Gemeente Amstelveen</meta:user-defined>
    <dc:language>nl</dc:language>
    <meta:user-defined meta:name="OVERHEIDop.locatietype/OVERHEIDop.gebiedsmarkering">Punt</meta:user-defined>
    <meta:user-defined meta:name="DC.title">Melding mobiel puinbreken - Landtong 8-10, Amstelveen - 90793 Sloopterrein</meta:user-defined>
    <meta:user-defined meta:name="DCTERMS.W3CDTF/DCTERMS.available">2022-06-17</meta:user-defined>
    <meta:user-defined meta:name="DCTERMS.W3CDTF/OVERHEIDop.jaargang">2022</meta:user-defined>
    <meta:user-defined meta:name="OVERHEIDop.publicationIssue">275514</meta:user-defined>
    <meta:user-defined meta:name="OVERHEIDop.GmbID/DC.identifier">gmb-2022-275514</meta:user-defined>
    <meta:user-defined meta:name="OVERHEIDop.versieInformatie"/>
  </office:meta>
</office:document-meta>
</file>