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3363 - Gemeente Stadskanaal - Aanvraag omgevingsvergunning (reguliere procedure) voor de nieuwbouw van een woning, Streekje 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juni 2022 de volgende aanvraag voor een omgevingsvergunning op grond van de Wet algemene bepalingen omgevingsrecht (Wabo), ontvangen:</text:p>
            <text:p text:style-name="common-al">- Streekje 8 in Alteveer, de nieuwbouw van een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55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3363</meta:user-defined>
    <dc:language>nl</dc:language>
    <meta:user-defined meta:name="OVERHEIDop.locatietype/OVERHEIDop.gebiedsmarkering">Adres</meta:user-defined>
    <meta:user-defined meta:name="DC.title">Z-22-103363 - Gemeente Stadskanaal - Aanvraag omgevingsvergunning (reguliere procedure) voor de nieuwbouw van een woning, Streekje 8 in Altev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12</meta:user-defined>
    <meta:user-defined meta:name="OVERHEIDop.GmbID/DC.identifier">gmb-2022-275512</meta:user-defined>
    <meta:user-defined meta:name="OVERHEIDop.versieInformatie"/>
  </office:meta>
</office:document-meta>
</file>