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noord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voor een omgevingsvergunning voor het aanbouwen van een woonhuis met zaaknummer Z/22/092356 / 22SZ0467 op locatie Schoonoord 2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6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551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choonoord 2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choonoord 27 te Westervoor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11</meta:user-defined>
    <meta:user-defined meta:name="OVERHEIDop.GmbID/DC.identifier">gmb-2022-275511</meta:user-defined>
    <meta:user-defined meta:name="OVERHEIDop.versieInformatie"/>
  </office:meta>
</office:document-meta>
</file>