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Lunenburg 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nenburg 3 </text:p>
                <text:p text:style-name="al">Omschrijving : plaatsen van een erker </text:p>
                <text:p text:style-name="al">Zaaknummer : Z/2021/377254 </text:p>
                <text:p text:style-name="al">Bekendmakingsdatum: 19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254</meta:user-defined>
    <dc:language>nl</dc:language>
    <meta:user-defined meta:name="OVERHEIDop.locatietype/OVERHEIDop.gebiedsmarkering">Adres</meta:user-defined>
    <meta:user-defined meta:name="DC.title">Verleende omgevingsvergunning, plaatsen van een erker Lunenburg 3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27551</meta:user-defined>
    <meta:user-defined meta:name="OVERHEIDop.GmbID/DC.identifier">gmb-2022-27551</meta:user-defined>
    <meta:user-defined meta:name="OVERHEIDop.versieInformatie"/>
  </office:meta>
</office:document-meta>
</file>