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 Hermelenweg 190 (zaaknummer 13893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O.M. op <text:span text:style-name="nadrukvet">24 september 2022</text:span>, locatie <text:span text:style-name="nadrukvet">Hermelenweg 190</text:span> in <text:span text:style-name="nadrukvet">Zwolle</text:span><text:span text:style-name="nadrukve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5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O.M. Hermelenweg 190 (zaaknummer 138937-2022)</meta:user-defined>
    <meta:user-defined meta:name="DCTERMS.W3CDTF/DCTERMS.available">2022-06-17</meta:user-defined>
    <meta:user-defined meta:name="DCTERMS.W3CDTF/OVERHEIDop.jaargang">2022</meta:user-defined>
    <meta:user-defined meta:name="OVERHEIDop.publicationIssue">275508</meta:user-defined>
    <meta:user-defined meta:name="OVERHEIDop.GmbID/DC.identifier">gmb-2022-275508</meta:user-defined>
    <meta:user-defined meta:name="OVERHEIDop.versieInformatie"/>
  </office:meta>
</office:document-meta>
</file>