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bewoner voor maken extra geluid tijdens huwelijksfeest op 24 juni 2022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bewoner in Plasmolen voor het produceren van extra geluid tijdens het huwelijksfeest op 24 juni 2022. De ontheffing is verzonden op 9 jun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50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Algemeen plaatselijke verordening: Geluidsontheffing APV verleend aan bewoner voor maken extra geluid tijdens huwelijksfeest op 24 juni 2022 in Mook</meta:user-defined>
    <meta:user-defined meta:name="DCTERMS.W3CDTF/DCTERMS.available">2022-06-17</meta:user-defined>
    <meta:user-defined meta:name="DCTERMS.W3CDTF/OVERHEIDop.jaargang">2022</meta:user-defined>
    <meta:user-defined meta:name="OVERHEIDop.publicationIssue">275503</meta:user-defined>
    <meta:user-defined meta:name="OVERHEIDop.GmbID/DC.identifier">gmb-2022-275503</meta:user-defined>
    <meta:user-defined meta:name="OVERHEIDop.versieInformatie"/>
  </office:meta>
</office:document-meta>
</file>