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Grotestraat 56 7471BR Goor, zaaknummer 0000270684, het schenken van zwak alcoholhoudende dranken (Calimero met Schoolfeest van 23 t/m 26 juni 2022), datum besluit 15-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550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70684</meta:user-defined>
    <meta:user-defined meta:name="DCTERMS.abstract">het schenken van zwak alcoholhoudende dranken (Calimero met Schoolfeest van 23 t/m 26 juni 2022)</meta:user-defined>
    <dc:language>nl</dc:language>
    <meta:user-defined meta:name="OVERHEIDop.locatietype/OVERHEIDop.gebiedsmarkering">Punt</meta:user-defined>
    <meta:user-defined meta:name="DC.title">Verleende ontheffing reguliere procedure, Grotestraat 56 7471BR Goor, zaaknummer 0000270684, het schenken van zwak alcoholhoudende dranken (Calimero met Schoolfeest van 23 t/m 26 juni 2022), datum besluit 15-06-2022.</meta:user-defined>
    <meta:user-defined meta:name="DCTERMS.W3CDTF/DCTERMS.available">2022-06-17</meta:user-defined>
    <meta:user-defined meta:name="DCTERMS.W3CDTF/OVERHEIDop.jaargang">2022</meta:user-defined>
    <meta:user-defined meta:name="OVERHEIDop.publicationIssue">275501</meta:user-defined>
    <meta:user-defined meta:name="OVERHEIDop.GmbID/DC.identifier">gmb-2022-275501</meta:user-defined>
    <meta:user-defined meta:name="OVERHEIDop.versieInformatie"/>
  </office:meta>
</office:document-meta>
</file>