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n 5 te Espel: het handelen in strijd met regels ruimtelijke ordening voor het afwijken van het bestemmingsplan ten behoeve van het jacht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is een aanvraag om omgevingsvergunning binnen gekomen voor deze locatie. De aanvraag is geregistreerd onder zaaknummer HZ_WABO 2021-24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 Bun 5 te Espel: omgevingsvergunning   het handelen in strijd met regels ruimtelijke ordening voor het afwijken van het bestemmingsplan ten behoeve van het jachtbouwbedrijf.</meta:user-defined>
    <dc:language>nl</dc:language>
    <meta:user-defined meta:name="OVERHEIDop.locatietype/OVERHEIDop.gebiedsmarkering">Adres</meta:user-defined>
    <meta:user-defined meta:name="DC.title">de Bun 5 te Espel: het handelen in strijd met regels ruimtelijke ordening voor het afwijken van het bestemmingsplan ten behoeve van het jachtbouwbedrijf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55</meta:user-defined>
    <meta:user-defined meta:name="OVERHEIDop.GmbID/DC.identifier">gmb-2022-2755</meta:user-defined>
    <meta:user-defined meta:name="OVERHEIDop.versieInformatie"/>
  </office:meta>
</office:document-meta>
</file>