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Gijsbrecht van Amstellaan 3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8305</text:p>
            <text:p text:style-name="common-al">Gemeente Amstelveen heeft op 15 juni 2022 besloten om de beslistermijn voor de aanvraag voor een omgevingsvergunning voor het plaatsen van een dakopbouw te verlengen voor een periode van maximaal 6 weken. De locatie is Gijsbrecht van Amstellaan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49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9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9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Gijsbrecht van Amstellaan 38 in Amstelve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97</meta:user-defined>
    <meta:user-defined meta:name="OVERHEIDop.GmbID/DC.identifier">gmb-2022-275497</meta:user-defined>
    <meta:user-defined meta:name="OVERHEIDop.versieInformatie"/>
  </office:meta>
</office:document-meta>
</file>