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en egaliseren van peilgestuurde drainage aan diverse percelen aan De Biezegoren i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2 een omgevingsvergunning verleend. De gemeente geeft hiermee toestemming voor het aanleggen en egaliseren van peilgestuurde drainage aan diverse percelen aan De Biezegoren in Casteren. Het kenmerk van de gemeente voor deze zaak is 172814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4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81458</meta:user-defined>
    <meta:user-defined meta:name="DCTERMS.abstract">aanleggen en egaliseren van peilgestuurde drainage</meta:user-defined>
    <dc:language>nl</dc:language>
    <meta:user-defined meta:name="OVERHEIDop.locatietype/OVERHEIDop.gebiedsmarkering">Punt</meta:user-defined>
    <meta:user-defined meta:name="OVERHEIDop.locatietype/OVERHEIDop.gebiedsmarkering">Punt</meta:user-defined>
    <meta:user-defined meta:name="DC.title">Vergunning voor het aanleggen en egaliseren van peilgestuurde drainage aan diverse percelen aan De Biezegoren in Casteren</meta:user-defined>
    <meta:user-defined meta:name="DCTERMS.W3CDTF/DCTERMS.available">2022-06-17</meta:user-defined>
    <meta:user-defined meta:name="DCTERMS.W3CDTF/OVERHEIDop.jaargang">2022</meta:user-defined>
    <meta:user-defined meta:name="OVERHEIDop.publicationIssue">275495</meta:user-defined>
    <meta:user-defined meta:name="OVERHEIDop.GmbID/DC.identifier">gmb-2022-275495</meta:user-defined>
    <meta:user-defined meta:name="OVERHEIDop.versieInformatie"/>
  </office:meta>
</office:document-meta>
</file>