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Kampsingel 17 te Zevenaar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2 besloten om de beslistermijn voor de aanvraag met zaaknummer HZ_WABO-2022-0969 voor een omgevingsvergunning aan deKampsingel 17 te Zevenaa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75491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491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491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Kampsingel 17 te Zevenaar het aanleggen van een inrit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491</meta:user-defined>
    <meta:user-defined meta:name="OVERHEIDop.GmbID/DC.identifier">gmb-2022-275491</meta:user-defined>
    <meta:user-defined meta:name="OVERHEIDop.versieInformatie"/>
  </office:meta>
</office:document-meta>
</file>