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uitbouw aan de voorzijde van de woning op de locatie Burggraaf Zwederlaan 3,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omgevingsvergunning:</text:p>
            <text:p text:style-name="common-al">- Bouwen</text:p>
            <text:p text:style-name="common-al">verleend op het adres Burggraaf Zwederlaan 3, 3417 AJ Montfoort met OLO nummer 6888947 en referentienummer zaaksysteem: 320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20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320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54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realiseren van een uitbouw aan de voorzijde van de woning op de locatie Burggraaf Zwederlaan 3, 3417 AJ Montfoort</meta:user-defined>
    <meta:user-defined meta:name="DCTERMS.W3CDTF/DCTERMS.available">2022-06-17</meta:user-defined>
    <meta:user-defined meta:name="DCTERMS.W3CDTF/OVERHEIDop.jaargang">2022</meta:user-defined>
    <meta:user-defined meta:name="OVERHEIDop.publicationIssue">275490</meta:user-defined>
    <meta:user-defined meta:name="OVERHEIDop.GmbID/DC.identifier">gmb-2022-275490</meta:user-defined>
    <meta:user-defined meta:name="OVERHEIDop.versieInformatie"/>
  </office:meta>
</office:document-meta>
</file>