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verleend omgevingsvergunning Waterstraat 56 en 58 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realiseren van een woning op de bovenverdieping aan de Waterstraat 56 en 5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4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ni 2022 verleend voor realiseren van een woning op de bovenverdieping aan de Waterstraat 56 en 58  in Delfzijl.</meta:user-defined>
    <dc:language>nl</dc:language>
    <meta:user-defined meta:name="OVERHEIDop.locatietype/OVERHEIDop.gebiedsmarkering">Adres</meta:user-defined>
    <meta:user-defined meta:name="DC.title">15 juni 2022 verleend omgevingsvergunning Waterstraat 56 en 58  in Delfzij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488</meta:user-defined>
    <meta:user-defined meta:name="OVERHEIDop.GmbID/DC.identifier">gmb-2022-275488</meta:user-defined>
    <meta:user-defined meta:name="OVERHEIDop.versieInformatie"/>
  </office:meta>
</office:document-meta>
</file>