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uitbreiding bedrijfsruimte aan Lindenlaan 63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Lindenlaan 63 te Molenhoek voor uitbreiding bedrijfsruimte. Binnengekomen op 8 maart 2022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54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uitbreiding bedrijfsruimte aan Lindenlaan 63 te Molenhoek</meta:user-defined>
    <dc:language>nl</dc:language>
    <meta:user-defined meta:name="OVERHEIDop.locatietype/OVERHEIDop.gebiedsmarkering">Adres</meta:user-defined>
    <meta:user-defined meta:name="DC.title">Verlengen beslistermijn omgevingsvergunning voor uitbreiding bedrijfsruimte aan Lindenlaan 63 te Molenh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84</meta:user-defined>
    <meta:user-defined meta:name="OVERHEIDop.GmbID/DC.identifier">gmb-2022-275484</meta:user-defined>
    <meta:user-defined meta:name="OVERHEIDop.versieInformatie"/>
  </office:meta>
</office:document-meta>
</file>