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van burgemeester en wethouders van de gemeente Mook en Middelaar 2022</text:p>
      <text:section text:name="regeling_id1-3-2" text:style-name="regeling">
        <text:section text:name="aanhef_id1-3-2-1" text:style-name="aanhef">
          <text:section text:name="preambule_id1-3-2-1-1" text:style-name="preambule">
            <text:p text:style-name="al"/>
            <text:p text:style-name="al">Het college van Mook en Middelaar;</text:p>
            <text:p text:style-name="al"/>
            <text:p text:style-name="al">Gelet op artikel 52 van de Gemeentewet;</text:p>
            <text:p text:style-name="al"/>
            <text:p text:style-name="al">Besluit vast te stellen het:</text:p>
            <text:p text:style-name="al"/>
            <text:p text:style-name="al">Reglement van orde voor de vergaderingen en andere werkzaamheden van het college van burgemeester en wethouders van de gemeente Mook en Middelaar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Verdeling werkzaamheden en onderlinge vervanging </text:p>
            <text:list text:style-name="id1-3-2-2-2-2">
              <text:list-item text:style-override="id1-3-2-2-2-2-1">
                <text:number>1.</text:number>
                <text:p text:style-name="al">Het college regelt de verdeling van zijn werkzaamheden. </text:p>
              </text:list-item>
              <text:list-item text:style-override="id1-3-2-2-2-2-2">
                <text:number>2.</text:number>
                <text:p text:style-name="al">Het college regelt de onderlinge vervanging in geval van verhindering of ontstentenis van één der wethouders. </text:p>
              </text:list-item>
              <text:list-item text:style-override="id1-3-2-2-2-2-3">
                <text:number>3.</text:number>
                <text:p text:style-name="al">Het college regelt de vervanging van de burgemeester in geval van diens verhindering of ontstentenis. </text:p>
              </text:list-item>
              <text:list-item text:style-override="id1-3-2-2-2-2-4">
                <text:number>4.</text:number>
                <text:p text:style-name="al">Een lid van het college dat verhinderd is zijn activiteiten uit te oefenen, geeft daarvan zo spoedig mogelijk kennis aan de secretaris. </text:p>
              </text:list-item>
            </text:list>
            <text:p text:style-name="al"/>
          </text:section>
          <text:section text:name="artikel_id1-3-2-2-3" text:style-name="artikel">
            <text:p text:style-name="artikel_kop_titel"><text:span text:style-name="artikel_kop_label">Artikel</text:span> <text:span text:style-name="artikel_kop_nr">2.</text:span> Dag en plaats van de vergaderingen </text:p>
            <text:list text:style-name="id1-3-2-2-3-2">
              <text:list-item text:style-override="id1-3-2-2-3-2-1">
                <text:number>1.</text:number>
                <text:p text:style-name="al">Het college vergadert in de regel eenmaal per week op een in onderling overleg vast te stellen dag en tijdstip en voorts zo dikwijls de burgemeester of een wethouder het nodig acht. </text:p>
              </text:list-item>
              <text:list-item text:style-override="id1-3-2-2-3-2-2">
                <text:number>2.</text:number>
                <text:p text:style-name="al">Indien de burgemeester, een wethouder of de secretaris een extra vergadering nodig acht, verzoekt hij onder opgave van redenen deze bijeen te roepen. De secretaris zorgt na overleg met de burgemeester voor een oproep voor deze vergadering – onder vermelding van de te bespreken onderwerpen – die zo mogelijk uiterlijk 24 uur van tevoren via iBabs of via e-mail aan de leden van het college wordt toegezonden. </text:p>
              </text:list-item>
              <text:list-item text:style-override="id1-3-2-2-3-2-3">
                <text:number>3.</text:number>
                <text:p text:style-name="al">De vergaderingen worden als regel in het gemeentehuis gehouden. </text:p>
              </text:list-item>
            </text:list>
            <text:p text:style-name="al"/>
          </text:section>
          <text:section text:name="artikel_id1-3-2-2-4" text:style-name="artikel">
            <text:p text:style-name="artikel_kop_titel"><text:span text:style-name="artikel_kop_label">Artikel</text:span> <text:span text:style-name="artikel_kop_nr">3.</text:span> Verhindering </text:p>
            <text:list text:style-name="id1-3-2-2-4-2">
              <text:list-item text:style-override="id1-3-2-2-4-2-1">
                <text:number>1.</text:number>
                <text:p text:style-name="al">Wanneer een lid verhinderd is een vergadering geheel of gedeeltelijk bij te wonen, geeft hij daarvan kennis aan de secretaris. </text:p>
              </text:list-item>
              <text:list-item text:style-override="id1-3-2-2-4-2-2">
                <text:number>2.</text:number>
                <text:p text:style-name="al">Wanneer de secretaris verhinderd is een vergadering geheel of gedeeltelijk bij te wonen, geeft hij daarvan kennis aan de burgemeester, alsmede aan degene die de secretaris vervangt. </text:p>
              </text:list-item>
            </text:list>
            <text:p text:style-name="al"/>
          </text:section>
          <text:section text:name="artikel_id1-3-2-2-5" text:style-name="artikel">
            <text:p text:style-name="artikel_kop_titel"><text:span text:style-name="artikel_kop_label">Artikel</text:span> <text:span text:style-name="artikel_kop_nr">4.</text:span> Agenda </text:p>
            <text:list text:style-name="id1-3-2-2-5-2">
              <text:list-item text:style-override="id1-3-2-2-5-2-1">
                <text:number>1.</text:number>
                <text:p text:style-name="al">Voor elke vergadering worden, als regel op de vrijdag vóór de vergadering, door de bestuurskundig adviseur de agenda en bijbehorende stukken opgenomen in iBabs. </text:p>
              </text:list-item>
              <text:list-item text:style-override="id1-3-2-2-5-2-2">
                <text:number>2.</text:number>
                <text:p text:style-name="al">Onderwerpen ten aanzien waarvan tijdige opname in iBabs als bedoeld in het eerste lid niet mogelijk is, doch waarvan ten gevolge van de spoedeisendheid geen uitstel mogelijk is, kunnen onder opgave van reden(en) van urgentie uiterlijk op de maandag vóór de vergadering worden aangemeld bij de bestuurskundig adviseur, die deze, na afstemming met de gemeentesecretaris, in iBabs opneemt. </text:p>
              </text:list-item>
            </text:list>
            <text:p text:style-name="al"/>
          </text:section>
          <text:section text:name="artikel_id1-3-2-2-6" text:style-name="artikel">
            <text:p text:style-name="artikel_kop_titel"><text:span text:style-name="artikel_kop_label">Artikel</text:span> <text:span text:style-name="artikel_kop_nr">5.</text:span> Ambtelijke ondersteuning </text:p>
            <text:p text:style-name="al">De secretaris draagt zorg voor al hetgeen binnen de hem opgedragen taak nodig is in het belang van een vlot verloop van de vergadering van het college. </text:p>
            <text:p text:style-name="al"/>
          </text:section>
          <text:section text:name="artikel_id1-3-2-2-7" text:style-name="artikel">
            <text:p text:style-name="artikel_kop_titel"><text:span text:style-name="artikel_kop_label">Artikel</text:span> <text:span text:style-name="artikel_kop_nr">6.</text:span> Deelneming derden aan de vergadering </text:p>
            <text:p text:style-name="al">Het college kan besluiten een ambtelijk medewerker of derden voor een vergadering uit te nodigen teneinde zijn mening ten aanzien van een onderwerp te geven dan wel een (nadere) toelichting te verschaffen op een agendapunt. </text:p>
            <text:p text:style-name="al"/>
          </text:section>
          <text:section text:name="artikel_id1-3-2-2-8" text:style-name="artikel">
            <text:p text:style-name="artikel_kop_titel"><text:span text:style-name="artikel_kop_label">Artikel</text:span> <text:span text:style-name="artikel_kop_nr">7.</text:span> Stemmingen </text:p>
            <text:list text:style-name="id1-3-2-2-8-2">
              <text:list-item text:style-override="id1-3-2-2-8-2-1">
                <text:number>1.</text:number>
                <text:p text:style-name="al">Indien geen van de leden van het college bij het nemen van een besluit stemming vraagt, wordt het voorstel geacht te zijn aangenomen. </text:p>
              </text:list-item>
              <text:list-item text:style-override="id1-3-2-2-8-2-2">
                <text:number>2.</text:number>
                <text:p text:style-name="al">Indien een lid van het college bij het nemen van een besluit stemming vraagt, wordt mondeling gestemd, tenzij het derde lid wordt toegepast. </text:p>
              </text:list-item>
              <text:list-item text:style-override="id1-3-2-2-8-2-3">
                <text:number>3.</text:number>
                <text:p text:style-name="al"/>
                <text:list text:style-name="id1-3-2-2-8-2-3-3">
                  <text:list-item text:style-override="id1-3-2-2-8-2-3-3-1">
                    <text:number>a.</text:number>
                    <text:p text:style-name="al">Indien een lid van het college dat verlangt, wordt bij het nemen van een besluit over een benoeming, voordracht of aanbeveling van personen gestemd bij gesloten en ongetekende briefjes. </text:p>
                  </text:list-item>
                  <text:list-item text:style-override="id1-3-2-2-8-2-3-3-2">
                    <text:number>b.</text:number>
                    <text:p text:style-name="al">Indien daarbij de stemming beperkt is tot een persoon en de stemmen staken, beslist het lot. </text:p>
                  </text:list-item>
                  <text:list-item text:style-override="id1-3-2-2-8-2-3-3-3">
                    <text:number>c.</text:number>
                    <text:p text:style-name="al">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bij de tweede stemming de stemmen staken, beslist het lot. </text:p>
                  </text:list-item>
                </text:list>
              </text:list-item>
              <text:list-item text:style-override="id1-3-2-2-8-2-4">
                <text:number>4.</text:number>
                <text:p text:style-name="al">De secretaris heeft geen stemrecht.</text:p>
              </text:list-item>
              <text:list-item text:style-override="id1-3-2-2-8-2-5">
                <text:number>5.</text:number>
                <text:p text:style-name="al">De secretaris draagt zorg voor een correcte uitvoering van de onder lid 1 t/m lid 3 beschreven procedure.</text:p>
              </text:list-item>
            </text:list>
            <text:p text:style-name="al"/>
          </text:section>
          <text:section text:name="artikel_id1-3-2-2-9" text:style-name="artikel">
            <text:p text:style-name="artikel_kop_titel"><text:span text:style-name="artikel_kop_label">Artikel</text:span> <text:span text:style-name="artikel_kop_nr">8.</text:span> Besluitenlijst </text:p>
            <text:list text:style-name="id1-3-2-2-9-2">
              <text:list-item text:style-override="id1-3-2-2-9-2-1">
                <text:number>1.</text:number>
                <text:p text:style-name="al">De secretaris draagt zorg voor het bijhouden van een presentielijst en de besluitenlijst van de vergadering. </text:p>
              </text:list-item>
              <text:list-item text:style-override="id1-3-2-2-9-2-2">
                <text:number>2.</text:number>
                <text:p text:style-name="al">De besluitenlijst bevat ten minste: </text:p>
                <text:list text:style-name="id1-3-2-2-9-2-2-3">
                  <text:list-item text:style-override="id1-3-2-2-9-2-2-3-1">
                    <text:number>a.</text:number>
                    <text:p text:style-name="al">de namen van de afwezige leden; </text:p>
                  </text:list-item>
                  <text:list-item text:style-override="id1-3-2-2-9-2-2-3-2">
                    <text:number>b.</text:number>
                    <text:p text:style-name="al">de namen van de andere personen die hebben deelgenomen aan de beraadslaging; </text:p>
                  </text:list-item>
                  <text:list-item text:style-override="id1-3-2-2-9-2-2-3-3">
                    <text:number>c.</text:number>
                    <text:p text:style-name="al">een formulering van de door het college genomen besluiten. </text:p>
                  </text:list-item>
                </text:list>
              </text:list-item>
              <text:list-item text:style-override="id1-3-2-2-9-2-3">
                <text:number>3.</text:number>
                <text:p text:style-name="al">Stemverhoudingen worden alleen vermeld als een lid van het college daarom vraagt. </text:p>
              </text:list-item>
              <text:list-item text:style-override="id1-3-2-2-9-2-4">
                <text:number>4.</text:number>
                <text:p text:style-name="al">De besluitenlijst wordt in de eerstvolgende vergadering vastgesteld. </text:p>
              </text:list-item>
            </text:list>
            <text:p text:style-name="al"/>
          </text:section>
          <text:section text:name="artikel_id1-3-2-2-10" text:style-name="artikel">
            <text:p text:style-name="artikel_kop_titel"><text:span text:style-name="artikel_kop_label">Artikel</text:span> <text:span text:style-name="artikel_kop_nr">9.</text:span> Openbare vergadering </text:p>
            <text:list text:style-name="id1-3-2-2-10-2">
              <text:list-item text:style-override="id1-3-2-2-10-2-1">
                <text:number>1.</text:number>
                <text:p text:style-name="al">Het college kan besluiten een openbare vergadering te houden. </text:p>
              </text:list-item>
              <text:list-item text:style-override="id1-3-2-2-10-2-2">
                <text:number>2.</text:number>
                <text:p text:style-name="al">De bepalingen van dit reglement zijn, voor zover mogelijk, van toepassing op een openbare vergadering. </text:p>
              </text:list-item>
            </text:list>
            <text:p text:style-name="al"/>
          </text:section>
          <text:section text:name="artikel_id1-3-2-2-11" text:style-name="artikel">
            <text:p text:style-name="artikel_kop_titel"><text:span text:style-name="artikel_kop_label">Artikel</text:span> <text:span text:style-name="artikel_kop_nr">10.</text:span> Inwerkingtreding </text:p>
            <text:p text:style-name="al">Dit reglement treedt in werking op de dag na bekendmaking. Op dat moment vervallen alle eerder vastgestelde reglementen van orde voor vergaderingen en werkzaamheden van het college. </text:p>
            <text:p text:style-name="al"/>
          </text:section>
        </text:section>
        <text:section text:name="regeling-sluiting_id1-3-2-3" text:style-name="regeling-sluiting">
          <text:section text:name="ondertekening_id1-3-2-3-1">
            <text:p><text:span text:style-name="functie">Aldus vastgesteld in de vergadering van het college op 16 mei 2022 </text:span></text:p>
            <text:p><text:span text:style-name="functie"/></text:p>
            <text:p><text:span text:style-name="functie">De secretaris, </text:span></text:p>
            <text:p><text:span text:style-name="functie">drs. W. Mariman </text:span></text:p>
            <text:p><text:span text:style-name="functie">De burgemeester,</text:span></text:p>
            <text:p><text:span text:style-name="functie">mr. drs. W. Gradisen</text:span></text:p>
          </text:section>
          <text:section text:name="ondertekening_id1-3-2-3-2">
            <text:p><text:span text:style-name="functie"/></text:p>
          </text:section>
        </text:section>
        <text:section text:name="nota-toelichting_id1-3-2-4" text:style-name="nota-toelichting">
          <text:p text:style-name="artikel_kop_titel"><text:span text:style-name="label">Toelichting </text:span> </text:p>
          <text:p text:style-name="al"/>
          <text:p text:style-name="al">
          <text:span text:style-name="nadrukvet">Algemeen</text:span>
        </text:p>
          <text:p text:style-name="al">Ingevolge artikel 52 Gemeentewet stelt het college een reglement van orde voor zijn vergaderingen en andere werkzaamheden vast. Onder werkzaamheden wordt blijkens de memorie van toelichting onder meer verstaan de bekendmaking van besluiten. Ook bijvoorbeeld de onderlinge vervanging tussen de wethouders behoort daartoe. </text:p>
          <text:p text:style-name="al"/>
          <text:p text:style-name="al">
          <text:span text:style-name="nadrukvet">Artikel 1. Verdeling werkzaamheden en onderlinge vervanging </text:span>
        </text:p>
          <text:p text:style-name="al">In het eerste lid van dit artikel wordt een onderwerp geregeld zoals dat aan de orde zal zijn in het zogenaamde constituerend beraad, de eerste vergadering van het college direct na de raadsvergadering waarin de wethouders zijn benoemd. Wellicht ten overvloede wordt er op gewezen dat het college als geheel de verantwoordelijkheid draagt voor de uitgeoefende taken, dit ondanks de portefeuilleverdeling en het eventueel gebruikmaken van de mogelijkheid die in artikel 168 Gemeentewet geboden wordt (mandaat aan individuele leden van het college). </text:p>
          <text:p text:style-name="al">Naast de verdeling van de werkzaamheden kan de onderlinge vervanging worden geregeld. De vervanging zal onderling geregeld moeten worden of, indien mogelijk gezien het aantal wethouders (artikel 36 Gemeentewet), door het (tijdelijk) aanstellen van een extra wethouder. Met het derde lid wordt voldaan aan het gestelde in artikel 77 Gemeentewet. Ter wille van de nodige flexibiliteit is gekozen voor een algemene formulering. Het vierde lid is een voorwaarde om de vervangingsprocedure in werking te kunnen zetten. </text:p>
          <text:p text:style-name="al"/>
          <text:p text:style-name="al">
          <text:span text:style-name="nadrukvet">Artikel 2. Dag en plaats van de vergaderingen </text:span>
        </text:p>
          <text:p text:style-name="al">Met het eerste en derde lid wordt voldaan aan het gestelde in artikel 53, eerst lid Gemeentewet. Ook hier is weer gekozen voor een algemeen flexibele formulering, waardoor de mogelijkheid bestaat in bijzondere gevallen af te wijken. Uit het tweede deel van het eerste lid en het tweede lid volgt dat ook de burgemeester, als voorzitter van het college (zie artikel 34 Gemeentewet), maar ook een lid van het college ervoor kan zorgen dat een extra vergadering wordt gehouden. De formulering van het bepaalde in het tweede lid houdt overigens niet in dat de burgemeester de bevoegdheid zou toekomen een extra vergadering tegen te houden. De imperatieve formulering van het eerste lid staat daaraan in de weg. Het tweede lid geeft verder de procedure voor een extra vergadering weer.</text:p>
          <text:p text:style-name="al"/>
          <text:p text:style-name="al">
          <text:span text:style-name="nadrukvet">Artikel 3. Verhindering </text:span>
        </text:p>
          <text:p text:style-name="al">Dit artikel is naast een vastlegging van de procedure ook van belang om wellicht al voorafgaand aan de vergadering te kunnen constateren dat het benodigde quorum voor besluitvorming niet gehaald wordt (artikel 56 Gemeentewet). De voorzitter kan dan een nieuwe vergadering beleggen. </text:p>
          <text:p text:style-name="al"/>
          <text:p text:style-name="al">
          <text:span text:style-name="nadrukvet">Artikel 4. Agenda </text:span>
        </text:p>
          <text:p text:style-name="al">In dit artikel wordt aangegeven dat de bestuurskundig adviseur verantwoordelijk is voor het doen toekomen van de agenda aan de collegeleden. </text:p>
          <text:p text:style-name="al">Tevens is kort aangegeven hoe zaken van spoedeisend belang worden geagendeerd. </text:p>
          <text:p text:style-name="al"/>
          <text:p text:style-name="al">
          <text:span text:style-name="nadrukvet">Artikel 5. en 6. Ambtelijke ondersteuning en deelname van derden aan vergadering </text:span>
        </text:p>
          <text:p text:style-name="al">Artikel 57 en 55 eerste lid Gemeentewet geven indirect aan dat het mogelijk is dat naast de collegeleden en de secretaris anderen bij de vergadering aanwezig kunnen zijn. Deze Gemeentewetartikelen geven aan dat de onschendbaarheid en de eventueel opgelegde geheimhouding voor allen aanwezig bij de vergadering geldt. </text:p>
          <text:p text:style-name="al"/>
          <text:p text:style-name="al">
          <text:span text:style-name="nadrukvet">Artikel 7. Stemmingen </text:span>
        </text:p>
          <text:p text:style-name="al">In de eerste plaats moet hier worden gewezen op artikel 56 Gemeentewet, dat een regeling bevat met betrekking tot zowel het vergader- als het besluitquorum ten aanzien van de vergaderingen van het college.</text:p>
          <text:p text:style-name="al">Ten aanzien van het stemmen wordt opgemerkt, dat in de praktijk slechts zelden wordt gestemd. Hier is gekozen om alleen het meest noodzakelijke te regelen. Opvallend is dat in artikel 59 Gemeentewet artikel 31 niet van overeenkomstige toepassing is verklaard. Dat artikel bepaalt dat de stemming over het doen van benoemingen, voordrachten of aanbevelingen bij gesloten en ongetekende stembriefjes geschiedt. Verder is bepaald dat indien de stemmen over personen tot wie de keuze door een voordracht of herstemming is beperkt, staken, er in dezelfde vergadering een herstemming wordt gehouden. Staken de stemmen opnieuw, dan beslist het lot. Van de hierdoor geboden ruimte is in het reglement gebruikgemaakt. De opgenomen regeling komt erop neer dat in principe slechts wordt gestemd indien één van de leden dat wenst. In dat geval wordt mondeling gestemd (ook over personen), tenzij ten aanzien van personen om een schriftelijke stemming wordt verzocht. Over zaken wordt dus of niet of mondeling gestemd. </text:p>
          <text:p text:style-name="al"/>
          <text:p text:style-name="al">
          <text:span text:style-name="nadrukvet">Artikel 8. Besluitenlijst </text:span>
        </text:p>
          <text:p text:style-name="al">Als op grond van artikel 55 van de Gemeentewet door het college een geheimhoudingsplicht is opgelegd, zal ten aanzien van de beraadslaging en eventuele besluiten over dit onderwerp een afzonderlijk verslag moeten worden gemaakt. Dit zal door de secretaris afzonderlijk moeten worden bewaard totdat de geheimhouding is opgeheven. </text:p>
          <text:p text:style-name="al"/>
          <text:p text:style-name="al">
          <text:span text:style-name="nadrukvet">Artikel 9. Openbare vergadering </text:span>
        </text:p>
          <text:p text:style-name="al">Ingevolge artikel 54 Gemeentewet is hoofdregel dat de vergaderingen met gesloten deuren plaatsvinden. Het college kan daar zelf van afwijken. Via artikel 9 wordt dit ook uitdrukkelijk aan het college overgelaten. Indien een vergadering van het college openbaar is, bepaalt het tweede lid van artikel 53 Gemeentewet dat de burgemeester dag, plaats en tijdstip daarvan bekend moet maken. </text:p>
          <text:p text:style-name="al"/>
          <text:p text:style-name="al">
          <text:span text:style-name="nadrukvet">Artikel 10. Inwerkingtreding </text:span>
        </text:p>
          <text:p text:style-name="al"> Dit artikel behoeft geen nadere uitle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7548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8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8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Mook en Middelaar</meta:user-defined>
    <meta:user-defined meta:name="OVERHEID.Informatietype/DC.type">officiële publicatie</meta:user-defined>
    <meta:user-defined meta:name="OVERHEIDop.Rubriek/DC.type">ander besluit van algemene strekking</meta:user-defined>
    <meta:user-defined meta:name="OVERHEID.Gemeente/DCTERMS.publisher">Mook en Middelaar</meta:user-defined>
    <meta:user-defined meta:name="OVERHEID.Gemeente/OVERHEID.authority">Mook en Middelaar</meta:user-defined>
    <meta:user-defined meta:name="OVERHEID.TaxonomieBeleidsagendaDecentraal/OVERHEID.category">Bestuur | Organisatie en beleid</meta:user-defined>
    <meta:user-defined meta:name="DC.source">artikel 52 van de Gemeentewet]|[1.0:c:BWBR0005416&amp;artikel=52&amp;g=2022-05-01</meta:user-defined>
    <meta:user-defined meta:name="DCTERMS.alternative">Reglement van orde voor de vergaderingen en andere werkzaamheden van het college van burgemeester en wethouders van de gemeente Mook en Middelaar 2022</meta:user-defined>
    <dc:language>nl</dc:language>
    <meta:user-defined meta:name="OVERHEIDop.locatietype/OVERHEIDop.gebiedsmarkering">Gemeente</meta:user-defined>
    <meta:user-defined meta:name="DC.title">Reglement van orde voor de vergaderingen en andere werkzaamheden van het college van burgemeester en wethouders van de gemeente Mook en Middelaar 2022</meta:user-defined>
    <meta:user-defined meta:name="DCTERMS.W3CDTF/DCTERMS.available">2022-06-17</meta:user-defined>
    <meta:user-defined meta:name="DCTERMS.W3CDTF/OVERHEIDop.jaargang">2022</meta:user-defined>
    <meta:user-defined meta:name="OVERHEIDop.publicationIssue">275480</meta:user-defined>
    <meta:user-defined meta:name="OVERHEIDop.betreftRegeling">CVDR678055_1</meta:user-defined>
    <meta:user-defined meta:name="OVERHEIDop.GmbID/DC.identifier">gmb-2022-275480</meta:user-defined>
    <meta:user-defined meta:name="xs:date/OVERHEIDop.startdatum">2022-06-17</meta:user-defined>
    <meta:user-defined meta:name="OVERHEIDop.versieInformatie"/>
  </office:meta>
</office:document-meta>
</file>