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op kavel I2183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voor het planologisch afwijken en besluit hogere grenswaarden ten behoeve van de</text:span>
            <text:span text:style-name="nadrukvet"> bouw</text:span>
            <text:span text:style-name="nadrukvet">van een vrijstaande woning op kavel I2183</text:span>
            <text:span text:style-name="nadrukvet">gelegen in het gebied </text:span>
            <text:span text:style-name="nadrukvet">Oosterwold</text:span>
            <text:span text:style-name="nadrukvet"> te Almere</text:span>
          </text:p>
            <text:p text:style-name="common-al"/>
            <text:p text:style-name="common-al">
            <text:span text:style-name="nadrukvet">Dossiernummer LEEF 213294</text:span>
          </text:p>
            <text:p text:style-name="common-al">
            <text:span text:style-name="nadrukvet">Olo</text:span>
            <text:span text:style-name="nadrukvet">-nummer 6304241</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egging van de ontwerpbesluiten zijn er geen zienswijzen ontvangen.</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4 januari 2022 zijn deze gegevens digitaal beschikbaar. Wij doen er alles aan om u van dienst te zijn als u de plannen wilt inzien. </text:p>
            <text:p text:style-name="common-al"/>
            <text:p text:style-name="common-al">Belanghebbenden kunnen binnen 6 weken in beroep. Dit geldt ook voor belanghebbenden die tegen het ontwerpbesluit geen zienswijze hebben ingediend. De termijn start op de dag na die waarop het besluit ter inzage is gelegd. Gedurende de Coronacrisis is dat de dag waarop de stukken via het Digitaal Loket kunnen worden opgevraagd. Tevens kunnen niet-belanghebbenden die een zienswijze of verschoonbaar te laat 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4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3294 en Olo 6304241</meta:user-defined>
    <dc:language>nl</dc:language>
    <meta:user-defined meta:name="OVERHEIDop.locatietype/OVERHEIDop.gebiedsmarkering">Wijk</meta:user-defined>
    <meta:user-defined meta:name="DC.title">Planologisch afwijken en besluit hogere grenswaarden Wet geluidhinder ten behoeve van de bouw van een vrijstaande woning op kavel I2183 in Oosterwold te Almere</meta:user-defined>
    <meta:user-defined meta:name="DCTERMS.W3CDTF/DCTERMS.available">2022-01-24</meta:user-defined>
    <meta:user-defined meta:name="DCTERMS.W3CDTF/OVERHEIDop.jaargang">2022</meta:user-defined>
    <meta:user-defined meta:name="OVERHEIDop.publicationIssue">27548</meta:user-defined>
    <meta:user-defined meta:name="OVERHEIDop.GmbID/DC.identifier">gmb-2022-27548</meta:user-defined>
    <meta:user-defined meta:name="OVERHEIDop.versieInformatie"/>
  </office:meta>
</office:document-meta>
</file>