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straat 30, 5408 PK Volkel, Leeuwstraat 32 5408 P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aanvraag omgevingsvergunning ontvangen.</text:p>
            <text:p text:style-name="common-al">Het betreft een aanvraag op locatie Leeuwstraat 30, 5408 PK Volkel en Leeuwstraat 32, 5408 PK Volkel met omschrijving "vervangen en isoleren van het dak".</text:p>
            <text:p text:style-name="common-al">De zaak is geregistreerd onder nummer Z2022-0029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4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78</meta:user-defined>
    <meta:user-defined meta:name="DCTERMS.abstract">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eeuwstraat 30, 5408 PK Volkel, Leeuwstraat 32 5408 PK Volk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78</meta:user-defined>
    <meta:user-defined meta:name="OVERHEIDop.GmbID/DC.identifier">gmb-2022-275478</meta:user-defined>
    <meta:user-defined meta:name="OVERHEIDop.versieInformatie"/>
  </office:meta>
</office:document-meta>
</file>