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een groot onderhoud aan 12 woningen, Lijsterbesstraat 5 en 7, 7431CV Diepenveen, Meidoornstraat 15 t/m 27, 7431CT Diepenveen, [DPV00A07857] Diepenveen A 7857, [DPV00A08042] Diepenveen A 80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112</text:p>
            <text:p text:style-name="common-al">Ingekomen: 10-06-2022</text:p>
            <text:p text:style-name="common-al">Locatie: [DPV00A07857] Diepenveen A 7857, [DPV00A08042] Diepenveen A 8042, Lijsterbesstraat 5 en 7 (oneven), 7431CV Diepenveen en Meidoornstraat 13 t/m 27, 7431CT (oneven) Diepenveen</text:p>
            <text:p text:style-name="common-al">Projectomschrijving: het uitvoeren van een groot onderhoud aan 12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4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112</meta:user-defined>
    <meta:user-defined meta:name="DCTERMS.abstract">het uitvoeren van een groot onderhoud aan 12 woningen </meta:user-defined>
    <dc:language>nl</dc:language>
    <meta:user-defined meta:name="OVERHEIDop.locatietype/OVERHEIDop.gebiedsmarkering">Punt</meta:user-defined>
    <meta:user-defined meta:name="DC.title">Aanvraag omgevingsvergunning, het uitvoeren van een groot onderhoud aan 12 woningen, Lijsterbesstraat 5 en 7, 7431CV Diepenveen, Meidoornstraat 15 t/m 27, 7431CT Diepenveen, [DPV00A07857] Diepenveen A 7857, [DPV00A08042] Diepenveen A 8042</meta:user-defined>
    <meta:user-defined meta:name="DCTERMS.W3CDTF/DCTERMS.available">2022-06-17</meta:user-defined>
    <meta:user-defined meta:name="DCTERMS.W3CDTF/OVERHEIDop.jaargang">2022</meta:user-defined>
    <meta:user-defined meta:name="OVERHEIDop.publicationIssue">275476</meta:user-defined>
    <meta:user-defined meta:name="OVERHEIDop.GmbID/DC.identifier">gmb-2022-275476</meta:user-defined>
    <meta:user-defined meta:name="OVERHEIDop.versieInformatie"/>
  </office:meta>
</office:document-meta>
</file>