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office:automatic-styles>
  <office:body>
    <office:text>
      <text:p text:style-name="new_page_staatscourant"/>
      <text:p text:style-name="single-kop-titel">Verordening tot 1e wijziging van 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7 mei 2022, nummer 2022-356,</text:p>
            <text:p text:style-name="al"/>
            <text:p text:style-name="al">
            <text:span text:style-name="nadrukvet">BESLUIT </text:span>
          </text:p>
            <text:p text:style-name="al"/>
            <text:list text:style-name="id1-3-2-1-1-7">
              <text:list-item text:style-override="id1-3-2-1-1-7-1">
                <text:number>1.</text:number>
                <text:p text:style-name="al">De verordening tot 1<text:span text:style-name="sup">e</text:span> wijziging van de Verordening op de heffing en invordering van Precario-belasting 2022 vast te stellen;</text:p>
              </text:list-item>
              <text:list-item text:style-override="id1-3-2-1-1-7-2">
                <text:number>2.</text:number>
                <text:p text:style-name="al">De aanslagen Precariobelasting 2022 eind juni 2022 op te leg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 bij de “Verordening op de heffing en de invordering van Precariobelasting 2022” vastgesteld door de gemeenteraad op 10 november 2021 wordt vervangen door:</text:p>
            <text:p text:style-name="al"/>
            <text:p text:style-name="al">
            <text:span text:style-name="nadrukvet">
              <text:span text:style-name="nadrukondlijn">Tarieventabel</text:span>
            </text:span>
          </text:p>
            <text:p text:style-name="al"/>
            <text:p text:style-name="al">Tarieventabel behorende bij artikel 5 van de “Verordening precariobelasting 2022”.</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text:span>
            <text:span text:style-name="nadrukvet">Evenementen standplaats innemen.</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innemen van een standplaats op voor de openbare dienst bestem­de gemeentegrond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ten behoeve van het houden of organi­se­ren van een eve­ne­ment: per dag of, indien langer, per aaneengeslo­ten periode</text:p>
                  </table:table-cell>
                  <table:table-cell table:style-name="entry" table:number-rows-spanned="1" table:number-columns-spanned="1">
                    <text:p text:style-name="table_al">€ 7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ten behoeve van het gebruik van de weg voor het tij­de­lijk plaatsen van niet bedrijfsmatig geëxploiteerde kra­men en/of andere voorwerpen:</text:p>
                    <text:p text:style-name="table_al">per dag of, indien langer, per aaneengeslo­ten periode</text:p>
                  </table:table-cell>
                  <table:table-cell table:style-name="entry" table:number-rows-spanned="1" table:number-columns-spanned="1">
                    <text:p text:style-name="table_al"/>
                    <text:p text:style-name="table_al"/>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ten behoeve van het tijdelijk standplaats inne­men of anderszins uit­stallen van goederen teneinde deze goe­de­ren in de uitoefe­ning van han­del te koop aan te bieden, te verkopen of te verstrekken aan publiek:</text:p>
                    <text:p text:style-name="table_al">per dag of, indien langer, per aaneengeslo­ten periode</text:p>
                  </table:table-cell>
                  <table:table-cell table:style-name="entry" table:number-rows-spanned="1" table:number-columns-spanned="1">
                    <text:p text:style-name="table_al"/>
                    <text:p text:style-name="table_al"/>
                    <text:p text:style-name="table_al">€ 57,72</text:p>
                  </table:table-cell>
                </table:table-row>
              </table:table>
              <text:p text:style-name="table_bottom"/>
            </text:section>
            <text:p text:style-name="al"/>
            <text:p text:style-name="al">
            <text:span text:style-name="nadrukvet">Hoofdstuk 2:</text:span>
            <text:span text:style-name="nadrukvet">Containers, schuttingen, stellingen, steigers, schoren, kalkloodsen en opslag van goederen.</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voor de eerste vier weken of gedeelte daarvan per week</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met een minimum van</text:p>
                  </table:table-cell>
                  <table:table-cell table:style-name="entry" table:number-rows-spanned="1" table:number-columns-spanned="1">
                    <text:p text:style-name="table_al">€ 2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voor iedere volgende week of gedeelte daarvan, per wee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voor een vergunning zonder tijdsbepaling of voor een pe­riode van 26 weken of langer, per jaar of gedeel­te daarvan </text:p>
                  </table:table-cell>
                  <table:table-cell table:style-name="entry" table:number-rows-spanned="1" table:number-columns-spanned="1">
                    <text:p text:style-name="table_al">€ 1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ch met een minimum van</text:p>
                  </table:table-cell>
                  <table:table-cell table:style-name="entry" table:number-rows-spanned="1" table:number-columns-spanned="1">
                    <text:p text:style-name="table_al">€ 182,4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Plaatsen van kiosken, loodsen, stoelen, banken, terrassen, winkelwagenstellingen etc.</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
                    <text:p text:style-name="table_al">€ 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Bij een vergunning zonder tijdsbepaling of voor een jaar of langer gegeven, </text:p>
                    <text:p text:style-name="table_al">voor elk jaar</text:p>
                  </table:table-cell>
                  <table:table-cell table:style-name="entry" table:number-rows-spanned="1" table:number-columns-spanned="1">
                    <text:p text:style-name="table_al"/>
                    <text:p text:style-name="table_al"/>
                    <text:p text:style-name="table_al"/>
                    <text:p text:style-name="table_al">€ 13,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Bij een vergunning zonder tijdsbepaling of voor een jaar of langer gegeven, </text:p>
                    <text:p text:style-name="table_al">voor elk jaar </text:p>
                  </table:table-cell>
                  <table:table-cell table:style-name="entry" table:number-rows-spanned="1" table:number-columns-spanned="1">
                    <text:p text:style-name="table_al"/>
                    <text:p text:style-name="table_al"/>
                    <text:p text:style-name="table_al"/>
                    <text:p text:style-name="table_al">€ 19,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
                    <text:p text:style-name="table_al">€ 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Bij een vergunning zonder tijdsbepaling of voor een jaar of langer gegeven, </text:p>
                    <text:p text:style-name="table_al">voor elk jaar </text:p>
                  </table:table-cell>
                  <table:table-cell table:style-name="entry" table:number-rows-spanned="1" table:number-columns-spanned="1">
                    <text:p text:style-name="table_al"/>
                    <text:p text:style-name="table_al"/>
                    <text:p text:style-name="table_al"/>
                    <text:p text:style-name="table_al">€ 26,2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Bij een vergunning zonder tijdsbepaling of voor een jaar of langer gegeven, </text:p>
                    <text:p text:style-name="table_al">voor elk jaar </text:p>
                  </table:table-cell>
                  <table:table-cell table:style-name="entry" table:number-rows-spanned="1" table:number-columns-spanned="1">
                    <text:p text:style-name="table_al"/>
                    <text:p text:style-name="table_al"/>
                    <text:p text:style-name="table_al"/>
                    <text:p text:style-name="table_al">€ 30,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paalde in artikel 3.1, 3.2, 3.3 en 3.4 is de gebiedsaanduiding zoals in de bijlage opgenom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nverminderd het bepaalde in onderdeel 3.1.1, 3.1.2, 3.2.1, 3.2.2, 3.3.1, 3.3.2, 3.4.1 en 3,4.2 bedraagt het tarief bij een vergroting van het vergunde m<text:span text:style-name="sup">2</text:span> terras tot en met maximaal 30% in het kader van coronamaatregelen 10% van het basis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nverminderd het bepaalde in onderdeel 3.1.1, 3.1.2, 3.2.1, 3.2.2, 3.3.1, 3.3.2, 3.4.1, 3,4.2 en 3.6 bedraagt het tarief indien het terras is vergroot met meer dan 30% tot en met 250% in het kader van coronamaatregelen 25% van het basis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Luifels, balkons, erkers en andere uitbouwen</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boven voor de openbare dienst be­st­em­de gemeentegrond of voor de openbare dienst be­stemd ge­meen­tewater van er­kers, balkons, luifels en andere uitbouwen, brandladders en dergelij­ke wordt, per m², per jaar in rekening gebracht</text:p>
                  </table:table-cell>
                  <table:table-cell table:style-name="entry" table:number-rows-spanned="1" table:number-columns-spanned="1">
                    <text:p text:style-name="table_al">€ 7,79</text:p>
                  </table:table-cell>
                </table:table-row>
              </table:table>
              <text:p text:style-name="table_bottom"/>
            </text:section>
            <text:p text:style-name="al"/>
            <text:p text:style-name="al">
            <text:span text:style-name="nadrukvet">Hoofdstuk 5:</text:span>
            <text:span text:style-name="nadrukvet">Installaties of tanks voor benzine, ruwe olie, </text:span>
            <text:span text:style-name="nadrukvet">motorolie,lucht</text:span>
            <text:span text:style-name="nadrukvet"> etc.</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een installatie voor het oppompen van benzine, ruwe olie, motorolie, water, lucht en dergelijke met inbe­grip van daarbij behorende lei­din­gen, wordt per jaar in rekening gebracht </text:p>
                  </table:table-cell>
                  <table:table-cell table:style-name="entry" table:number-rows-spanned="1" table:number-columns-spanned="1">
                    <text:p text:style-name="table_al"/>
                    <text:p text:style-name="table_al">€ 12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een tank voor benzine, ruwe olie, motorolie en der­ge­l­i­j­ke, wordt per jaar in rekening gebracht</text:p>
                  </table:table-cell>
                  <table:table-cell table:style-name="entry" table:number-rows-spanned="1" table:number-columns-spanned="1">
                    <text:p text:style-name="table_al"/>
                    <text:p text:style-name="table_al">€ 25,69</text:p>
                  </table:table-cell>
                </table:table-row>
              </table:table>
              <text:p text:style-name="table_bottom"/>
            </text:section>
            <text:p text:style-name="al"/>
            <text:p text:style-name="al">
            <text:span text:style-name="nadrukvet">Hoofdstuk 6: </text:span>
            <text:span text:style-name="nadrukvet">Steigers boven gemeentewater</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hebben van een steiger boven voor de openbare dienst bestemd gemeente­water wordt, per m² per jaar in rekening gebracht, </text:p>
                    <text:p text:style-name="table_al"> voor elk jaar </text:p>
                    <text:p text:style-name="table_al">met een maximum van (per jaar)</text:p>
                  </table:table-cell>
                  <table:table-cell table:style-name="entry" table:number-rows-spanned="1" table:number-columns-spanned="1">
                    <text:p text:style-name="table_al"/>
                    <text:p text:style-name="table_al"/>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per jaar)</text:p>
                  </table:table-cell>
                  <table:table-cell table:style-name="entry" table:number-rows-spanned="1" table:number-columns-spanned="1">
                    <text:p text:style-name="table_al">€ 266,65</text:p>
                  </table:table-cell>
                </table:table-row>
              </table:table>
              <text:p text:style-name="table_bottom"/>
            </text:section>
            <text:p text:style-name="al"/>
            <text:p text:style-name="al">
            <text:span text:style-name="nadrukvet">Hoofdstuk 7: </text:span>
            <text:span text:style-name="nadrukvet">Transportbaan, loopbrug etc.</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ransportbaan, een loopbrug of een dergelijke inrichting wordt per m² overdekte voor de openbare dienst bestem­de gemeentegrond of voor de open­bare dienst bestemd ge­meentewater, per jaar in rekening gebracht </text:p>
                  </table:table-cell>
                  <table:table-cell table:style-name="entry" table:number-rows-spanned="1" table:number-columns-spanned="1">
                    <text:p text:style-name="table_al"/>
                    <text:p text:style-name="table_al">€ 1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oor het gehele werk van</text:p>
                  </table:table-cell>
                  <table:table-cell table:style-name="entry" table:number-rows-spanned="1" table:number-columns-spanned="1">
                    <text:p text:style-name="table_al">€ 129,30</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8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47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2-356</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2-06-17</meta:user-defined>
    <meta:user-defined meta:name="DCTERMS.W3CDTF/OVERHEIDop.jaargang">2022</meta:user-defined>
    <meta:user-defined meta:name="OVERHEIDop.publicationIssue">275474</meta:user-defined>
    <meta:user-defined meta:name="OVERHEIDop.betreftRegeling">CVDR664360_2</meta:user-defined>
    <meta:user-defined meta:name="xs:date/OVERHEIDop.startdatum">2022-06-25</meta:user-defined>
    <meta:user-defined meta:name="OVERHEIDop.GmbID/DC.identifier">gmb-2022-275474</meta:user-defined>
    <meta:user-defined meta:name="OVERHEIDop.versieInformatie"/>
  </office:meta>
</office:document-meta>
</file>