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 dakvlak van de woning op de locatie Hof van Voorvliet 30, 3461 GZ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omgevingsvergunning:</text:p>
            <text:p text:style-name="common-al">- Bouwen</text:p>
            <text:p text:style-name="common-al">verleend op het Hof van Voorvliet 30, 3461 GZ Linschoten met OLO nummer 6882797 en referentienummer zaaksysteem: 3136.</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13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313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546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6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6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plaatsen van een dakkapel op het voorgevel dakvlak van de woning op de locatie Hof van Voorvliet 30, 3461 GZ Linschoten</meta:user-defined>
    <meta:user-defined meta:name="DCTERMS.W3CDTF/DCTERMS.available">2022-06-17</meta:user-defined>
    <meta:user-defined meta:name="DCTERMS.W3CDTF/OVERHEIDop.jaargang">2022</meta:user-defined>
    <meta:user-defined meta:name="OVERHEIDop.publicationIssue">275464</meta:user-defined>
    <meta:user-defined meta:name="OVERHEIDop.GmbID/DC.identifier">gmb-2022-275464</meta:user-defined>
    <meta:user-defined meta:name="OVERHEIDop.versieInformatie"/>
  </office:meta>
</office:document-meta>
</file>