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Academische dage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AE-20220070 voor een evenementenvergunning in de binnenstad van Franeker. Het besluit betreft het organiseren van de Academische Dagen in de periode van 8 t/m 10 juli 2022. Het besluit is genomen op 15 juni 2022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geluidsvoorschriften</text:p>
              </text:list-item>
            </text:list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5459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45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45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evenementenvergunning Academische dagen Franeker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459</meta:user-defined>
    <meta:user-defined meta:name="OVERHEIDop.GmbID/DC.identifier">gmb-2022-275459</meta:user-defined>
    <meta:user-defined meta:name="OVERHEIDop.versieInformatie"/>
  </office:meta>
</office:document-meta>
</file>