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an 40-45 achter nr. 15 in Vriezenveen, kappen van een Es. Ontvangen op 15-06-2022, zaaknummer 1700ESUITE3209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aan 40-45 achter nr. 15 in Vriezenveen</text:p>
            <text:p text:style-name="common-al">Project: kappen van een Es</text:p>
            <text:p text:style-name="common-al">Ingekomen: 15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4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20902022</meta:user-defined>
    <meta:user-defined meta:name="DCTERMS.abstract">kappen van  een Es</meta:user-defined>
    <dc:language>nl</dc:language>
    <meta:user-defined meta:name="OVERHEIDop.locatietype/OVERHEIDop.gebiedsmarkering">Punt</meta:user-defined>
    <meta:user-defined meta:name="DC.title">Gemeente Twenterand - aanvraag omgevingsvergunning, Laan 40-45 achter nr. 15 in Vriezenveen, kappen van een Es. Ontvangen op 15-06-2022, zaaknummer 1700ESUITE32090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456</meta:user-defined>
    <meta:user-defined meta:name="OVERHEIDop.GmbID/DC.identifier">gmb-2022-275456</meta:user-defined>
    <meta:user-defined meta:name="OVERHEIDop.versieInformatie"/>
  </office:meta>
</office:document-meta>
</file>