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voor het verbouwen van een bestaande winkel tot twee studio’s op de locatie Vrouwenhuisstraat 1A, 3417 E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omgevingsvergunning:</text:p>
            <text:p text:style-name="common-al">- Bouwen</text:p>
            <text:p text:style-name="common-al">van rechtswege verleend voor de locatie Vrouwenhuisstraat 1A, 3417 EH Montfoort met zaaksysteemnummer 56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systeemnummer 56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systeemnummer 56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4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vergunning voor het verbouwen van een bestaande winkel tot twee studio’s op de locatie Vrouwenhuisstraat 1A, 3417 EH Montfoort</meta:user-defined>
    <meta:user-defined meta:name="DCTERMS.W3CDTF/DCTERMS.available">2022-06-17</meta:user-defined>
    <meta:user-defined meta:name="DCTERMS.W3CDTF/OVERHEIDop.jaargang">2022</meta:user-defined>
    <meta:user-defined meta:name="OVERHEIDop.publicationIssue">275449</meta:user-defined>
    <meta:user-defined meta:name="OVERHEIDop.GmbID/DC.identifier">gmb-2022-275449</meta:user-defined>
    <meta:user-defined meta:name="OVERHEIDop.versieInformatie"/>
  </office:meta>
</office:document-meta>
</file>