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Cerestraat 12 en 10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7 juni 2022, Cerestraat 12 en 10 te West-Terschelling, het verwijderen van asbest, kenmerk 2022-FUMO-0065629.</text:p>
              </text:list-item>
            </text:list>
            <text:p text:style-name="common-al">Voor deze meldingen gelden algemene regels. Er staat geen bezwaar- of beroepsprocedure o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544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4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4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FUMO-00656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Cerestraat 12 en 10 te West-Terschell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42</meta:user-defined>
    <meta:user-defined meta:name="OVERHEIDop.GmbID/DC.identifier">gmb-2022-275442</meta:user-defined>
    <meta:user-defined meta:name="OVERHEIDop.versieInformatie"/>
  </office:meta>
</office:document-meta>
</file>