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7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6-2022 een besluit genomen op de aanvraag voor een omgevingsvergunning met zaaknummer 2022-237958.</text:p>
            <text:p text:style-name="common-al">De zaak betreft locatie Dorpsstraat 7 5556VL Valkenswaard en heeft de omschrijving "het wijzigen van de voorgevel kozijn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3 jun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544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958</meta:user-defined>
    <meta:user-defined meta:name="DCTERMS.abstract">het wijzigen van de voorgevel kozijnen  Dorpsstraat 7 Valkenswaard</meta:user-defined>
    <dc:language>nl</dc:language>
    <meta:user-defined meta:name="OVERHEIDop.locatietype/OVERHEIDop.gebiedsmarkering">Punt</meta:user-defined>
    <meta:user-defined meta:name="DC.title">Besluit aanvraag omgevingsvergunning Dorpsstraat 7 5556VL Valkenswa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41</meta:user-defined>
    <meta:user-defined meta:name="OVERHEIDop.GmbID/DC.identifier">gmb-2022-275441</meta:user-defined>
    <meta:user-defined meta:name="OVERHEIDop.versieInformatie"/>
  </office:meta>
</office:document-meta>
</file>