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baan 4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Zundert een melding ontvangen voor activiteiten waarvoor geen vergunningplicht geldt op locatie Oekelsebaan 47 in Zundert. De melding is geregistreerd onder zaaknummer Z22-000192</text:p>
            <text:p text:style-name="common-al">De melding betreft diverse interne wijziging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019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5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baan 47 in Zund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44</meta:user-defined>
    <meta:user-defined meta:name="OVERHEIDop.GmbID/DC.identifier">gmb-2022-27544</meta:user-defined>
    <meta:user-defined meta:name="OVERHEIDop.versieInformatie"/>
  </office:meta>
</office:document-meta>
</file>