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Sterrenbeeld 35 's-Hertogenbosch, ontwerpbeschikkin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ontwerp-beschikking</text:span>
          </text:p>
            <text:p text:style-name="common-al">(uitgebreide voorbereidingsprocedure afd. 3.4 Algemene Wet Bestuursrecht)</text:p>
            <text:p text:style-name="common-al">
            
          </text:p>
            <text:p text:style-name="common-al">
            <text:span text:style-name="nadrukvet">Adres of locatie:</text:span> Het Sterrenbeeld 35, 5215 MK </text:p>
            <text:p text:style-name="common-al">
            <text:span text:style-name="nadrukvet">Omschrijving:</text:span> Het betreft het wijzigen van ADR hoeveelheden in de hal Fr en het plaatsen van  mobiele PGS15 opslagvoorzieningen. </text:p>
            <text:p text:style-name="common-al">
            <text:span text:style-name="nadrukvet">Aangevraagde activiteiten:</text:span>bouwen en milieu</text:p>
            <text:p text:style-name="common-al">
            <text:span text:style-name="nadrukvet">Kenmerknummer: </text:span>079611299646</text:p>
            <text:p text:style-name="common-al">
            
          </text:p>
            <text:p text:style-name="common-al">De ontwerpbeschikking met de aanvraag en eventuele bescheiden ligt gedurende zes weken digitaal ter inzage van <text:span text:style-name="nadrukvet"><text:span text:style-name="nadrukcur"><text:span text:style-name="nadrukondlijn">27 juni 2022.</text:span></text:span></text:span></text:p>
            <text:p text:style-name="common-al">Deze stukken kunt u via een e-mail opvragen bij <text:a xlink:href="mailto:omgevingsloket@s-hertogenbosch.nl" xlink:type="simple">omgevingsloket@s-hertogenbosch.nl</text:a></text:p>
            <text:p text:style-name="common-al">
            
          </text:p>
            <text:p text:style-name="common-al">U kunt schriftelijk of mondeling binnen die termijn zienswijzen indienen. </text:p>
            <text:p text:style-name="common-al">
            
          </text:p>
            <text:p text:style-name="common-al">Mondeling zienswijzen: hiervoor kunt u contact opnemen met het Omgevingsloket, telefoonnummer (073) 615 57 77.</text:p>
            <text:p text:style-name="common-al">Schriftelijke zienswijzen; <text:a xlink:href="https://www.s-hertogenbosch.nl/stad-en-bestuur/bestuur/zienswijze-indienen/" xlink:type="simple">https://www.s-hertogenbosch.nl/stad-en-bestuur/bestuur/zienswijze-indienen/</text:a></text:p>
            <text:p text:style-name="common-al">
            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75438</text:span><text:line-break/><text:date style:data-style-name="dag" text:fixed="true" text:date-value="2022-06-24"/><text:line-break/><text:date style:data-style-name="jaar" text:fixed="true" text:date-value="2022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5438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5438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079611299646</meta:user-defined>
    <dc:language>nl</dc:language>
    <meta:user-defined meta:name="OVERHEIDop.locatietype/OVERHEIDop.gebiedsmarkering">Punt</meta:user-defined>
    <meta:user-defined meta:name="DC.title">Het Sterrenbeeld 35 's-Hertogenbosch, ontwerpbeschikking omgevingsvergunning</meta:user-defined>
    <meta:user-defined meta:name="DCTERMS.W3CDTF/DCTERMS.available">2022-06-24</meta:user-defined>
    <meta:user-defined meta:name="DCTERMS.W3CDTF/OVERHEIDop.jaargang">2022</meta:user-defined>
    <meta:user-defined meta:name="OVERHEIDop.publicationIssue">275438</meta:user-defined>
    <meta:user-defined meta:name="OVERHEIDop.GmbID/DC.identifier">gmb-2022-275438</meta:user-defined>
    <meta:user-defined meta:name="OVERHEIDop.versieInformatie"/>
  </office:meta>
</office:document-meta>
</file>