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747 - het verbouwen en vergroten van een pand tbv realiseren 3 appartementen op de locatie Gedempte Gracht 24, 1506 CG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5437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43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43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747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437</meta:user-defined>
    <meta:user-defined meta:name="OVERHEIDop.GmbID/DC.identifier">gmb-2022-275437</meta:user-defined>
    <meta:user-defined meta:name="OVERHEIDop.versieInformatie"/>
  </office:meta>
</office:document-meta>
</file>